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5" style:parent-style-name="內文" style:family="paragraph">
      <style:paragraph-properties style:vertical-align="middle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臺北市廣慈視障者生活重建中心</text:p>
      <text:p text:style-name="P2"><text:span text:style-name="T3">泰式</text:span><text:span text:style-name="T4">料理</text:span><text:span text:style-name="T5">班</text:span><text:span text:style-name="T6"><text:line-break/></text:span><text:span text:style-name="T7">報名表</text:span></text:p>
      <text:list text:style-name="LFO1" text:continue-numbering="true">
        <text:list-item>
          <text:p text:style-name="P8"><text:span text:style-name="T9">姓名：</text:span><text:span text:style-name="T10"><text:s text:c="23"/></text:span></text:p>
        </text:list-item>
        <text:list-item>
          <text:p text:style-name="P11"><text:span text:style-name="T12">性別</text:span><text:span text:style-name="T13">：</text:span><text:span text:style-name="T14"><text:s text:c="14"/></text:span><text:span text:style-name="T15"><text:s text:c="2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地</text:span><text:span text:style-name="T25">區</text:span><text:span text:style-name="T26">：</text:span><text:span text:style-name="T27"><text:s text:c="16"/></text:span><text:span text:style-name="T28"><text:s/></text:span><text:span text:style-name="T29"><text:s text:c="3"/></text:span></text:p>
        </text:list-item>
        <text:list-item>
          <text:p text:style-name="P30"><text:span text:style-name="T31">居住地</text:span><text:span text:style-name="T32">區</text:span><text:span text:style-name="T33">：</text:span><text:span text:style-name="T34"><text:s text:c="16"/></text:span><text:span text:style-name="T35"><text:s/></text:span><text:span text:style-name="T36"><text:s text:c="3"/></text:span></text:p>
        </text:list-item>
        <text:list-item>
          <text:p text:style-name="P37">聯絡電話</text:p>
        </text:list-item>
      </text:list>
      <text:list text:style-name="LFO2" text:continue-numbering="true">
        <text:list-item>
          <text:p text:style-name="P38"><text:span text:style-name="T39">家裡電話：</text:span><text:span text:style-name="T40"><text:s text:c="27"/></text:span></text:p>
        </text:list-item>
        <text:list-item>
          <text:p text:style-name="P41"><text:span text:style-name="T42">手機號碼：</text:span><text:span text:style-name="T43"><text:s text:c="27"/></text:span></text:p>
        </text:list-item>
        <text:list-item>
          <text:p text:style-name="P44"><text:span text:style-name="T45">E-Mail：</text:span><text:span text:style-name="T46"><text:s text:c="39"/></text:span></text:p>
        </text:list-item>
      </text:list>
      <text:list text:style-name="LFO1" text:continue-numbering="true">
        <text:list-item>
          <text:p text:style-name="P47">方便聯繫的時段(可複選)</text:p>
        </text:list-item>
      </text:list>
      <text:p text:style-name="P48">( )上午（8:30–12:00）</text:p>
      <text:p text:style-name="P49">( )中午（12:00–13:30）</text:p>
      <text:p text:style-name="P50">( )下午（13:30–17:30）</text:p>
      <text:list text:style-name="LFO1" text:continue-numbering="true">
        <text:list-item>
          <text:p text:style-name="P51"><text:span text:style-name="T52">視力狀況：<text:s/></text:span><text:span text:style-name="T53">( )</text:span><text:span text:style-name="T54">全盲，說明有無光覺：</text:span><text:span text:style-name="T55"><text:s/></text:span></text:p>
        </text:list-item>
      </text:list>
      <text:p text:style-name="P56"><text:s text:c="11"/>( )低視能，簡述視力狀況：</text:p>
      <text:list text:style-name="LFO1" text:continue-numbering="true">
        <text:list-item>
          <text:p text:style-name="P57">身心障礙證明：</text:p>
        </text:list-item>
      </text:list>
      <text:p text:style-name="P58">( )二類，級別____度</text:p>
      <text:p text:style-name="P59">( )多障，____類併____類<text:s/></text:p>
      <text:list text:style-name="LFO1" text:continue-numbering="true">
        <text:list-item>
          <text:p text:style-name="P60"><text:span text:style-name="T61">特殊病史、身體狀況：</text:span><text:span text:style-name="T62"><text:s text:c="44"/></text:span></text:p>
        </text:list-item>
        <text:list-item>
          <text:p text:style-name="P63">從何得知本活動資訊？</text:p>
        </text:list-item>
      </text:list>
      <text:p text:style-name="P64">( )本會官網 ( )本會 LINE@好友 ( )本會臉書粉專<text:s/>( )親友告知<text:s/></text:p>
      <text:p text:style-name="P65"><text:span text:style-name="T66">( )其他</text:span><text:span text:style-name="T67">：</text:span><text:bookmark-start text:name="_Hlk157505908"/><text:span text:style-name="T68"><text:s text:c="14"/></text:span><text:bookmark-end text:name="_Hlk157505908"/><text:span text:style-name="T69"><text:s text:c="4"/></text:span></text:p>
      <text:list text:style-name="LFO1" text:continue-numbering="true">
        <text:list-item>
          <text:p text:style-name="P70">報名泰式料理班的原因及期待？</text:p>
        </text:list-item>
      </text:list>
      <text:p text:style-name="P71"><text:s text:c="64"/></text:p>
      <text:list text:style-name="LFO1" text:continue-numbering="true">
        <text:list-item>
          <text:p text:style-name="P72">是否有做菜經驗？請舉例說明會做的料理以及使用的工具。</text:p>
        </text:list-item>
      </text:list>
      <text:soft-page-break/>
      <text:p text:style-name="P73"><text:s text:c="64"/></text:p>
      <text:list text:style-name="LFO1" text:continue-numbering="true">
        <text:list-item>
          <text:p text:style-name="P74">過去是否參加過廣慈視障者生活重建中心的活動？</text:p>
        </text:list-item>
      </text:list>
      <text:p text:style-name="P75"><text:s text:c="64"/></text:p>
      <text:list text:style-name="LFO1" text:continue-numbering="true">
        <text:list-item>
          <text:p text:style-name="P76">交通方式</text:p>
        </text:list-item>
      </text:list>
      <text:p text:style-name="P77"><text:span text:style-name="T78">( )</text:span><text:span text:style-name="T79">自行前往</text:span><text:span text:style-name="T80"><text:s/>( )</text:span><text:span text:style-name="T81">上</text:span><text:span text:style-name="T82">午</text:span><text:span text:style-name="T83">9</text:span><text:span text:style-name="T84">點在捷運</text:span><text:span text:style-name="T85">後山埤</text:span><text:span text:style-name="T86">站</text:span><text:span text:style-name="T87">2</text:span><text:span text:style-name="T88">號出口地面集合</text:span></text:p>
      <text:p text:style-name="P89"><text:span text:style-name="T90">( )</text:span><text:span text:style-name="T91">搭乘復康前來，</text:span><text:span text:style-name="T92">上午9</text:span><text:span text:style-name="T93">點於北一門集合</text:span></text:p>
      <text:list text:style-name="LFO1" text:continue-numbering="true">
        <text:list-item>
          <text:p text:style-name="P94">講義方式</text:p>
        </text:list-item>
      </text:list>
      <text:p text:style-name="P95">( )紙本一般字體（12號字）</text:p>
      <text:p text:style-name="P96"><text:span text:style-name="T97">( )紙本大字體</text:span><text:span text:style-name="T98"><text:s text:c="5"/></text:span><text:span text:style-name="T99">號</text:span><text:span text:style-name="T100"><text:s text:c="5"/></text:span><text:span text:style-name="T101">字體<text:s/></text:span></text:p>
      <text:p text:style-name="P102">( )電子檔，可選擇Email或是Line：</text:p>
      <text:p text:style-name="P103"/>
      <text:p text:style-name="P104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5"><text:span text:style-name="T106">※(</text:span><text:span text:style-name="T107"><text:s/></text:span><text:span text:style-name="T108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3-04T02:50:00Z</meta:creation-date>
    <dc:date>2026-03-04T02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