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2" style:parent-style-name="內文" style:family="paragraph">
      <style:paragraph-properties fo:text-align="justify"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3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</text:p>
      <text:p text:style-name="P3">正念芳療成長團體</text:p>
      <text:p text:style-name="P4"><text:span text:style-name="T5">報名表</text:span></text:p>
      <text:list text:style-name="LFO1" text:continue-numbering="true">
        <text:list-item>
          <text:p text:style-name="P6"><text:span text:style-name="T7">姓名：</text:span><text:span text:style-name="T8"><text:s text:c="23"/></text:span></text:p>
        </text:list-item>
        <text:list-item>
          <text:p text:style-name="P9"><text:span text:style-name="T10">性別</text:span><text:span text:style-name="T11">：</text:span><text:span text:style-name="T12"><text:s text:c="14"/></text:span><text:span text:style-name="T13"><text:s text:c="2"/></text:span><text:span text:style-name="T14"><text:s/></text:span><text:span text:style-name="T15"><text:s text:c="4"/></text:span></text:p>
        </text:list-item>
        <text:list-item>
          <text:p text:style-name="P16"><text:span text:style-name="T17">年齡：</text:span><text:span text:style-name="T18"><text:s text:c="16"/></text:span><text:span text:style-name="T19"><text:s/></text:span><text:span text:style-name="T20"><text:s text:c="3"/></text:span></text:p>
        </text:list-item>
        <text:list-item>
          <text:p text:style-name="P21"><text:span text:style-name="T22">戶籍地區：</text:span><text:span text:style-name="T23"><text:s text:c="24"/></text:span></text:p>
        </text:list-item>
        <text:list-item>
          <text:p text:style-name="P24"><text:span text:style-name="T25">居住地區：</text:span><text:span text:style-name="T26"><text:s/></text:span><text:span text:style-name="T27"><text:s text:c="23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span text:style-name="T31"><text:s text:c="27"/></text:span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方便聯繫的時段(可複選)</text:p>
        </text:list-item>
      </text:list>
      <text:p text:style-name="P39">( )上午（8:30–12:00）</text:p>
      <text:p text:style-name="P40">( )中午（12:00–13:30）</text:p>
      <text:p text:style-name="P41">( )下午（13:30–17:30）</text:p>
      <text:list text:style-name="LFO1" text:continue-numbering="true">
        <text:list-item>
          <text:p text:style-name="P42"><text:span text:style-name="T43">視力狀況： ( )全盲，說明有無光覺：</text:span></text:p>
        </text:list-item>
      </text:list>
      <text:p text:style-name="P44"><text:span text:style-name="T45"><text:s text:c="11"/></text:span><text:span text:style-name="T46">( )低視能，簡述視力狀況：</text:span></text:p>
      <text:list text:style-name="LFO1" text:continue-numbering="true">
        <text:list-item>
          <text:p text:style-name="P47">身心障礙證明：</text:p>
        </text:list-item>
      </text:list>
      <text:p text:style-name="P48">( )二類，級別____度</text:p>
      <text:p text:style-name="P49">( )多障，二類併____類<text:s/></text:p>
      <text:list text:style-name="LFO1" text:continue-numbering="true">
        <text:list-item>
          <text:p text:style-name="P50"><text:span text:style-name="T51">特殊病史、身體狀況：</text:span><text:span text:style-name="T52"><text:s text:c="44"/></text:span></text:p>
        </text:list-item>
        <text:list-item>
          <text:p text:style-name="P53">從何得知本活動資訊？</text:p>
        </text:list-item>
      </text:list>
      <text:p text:style-name="P54">( )本會官網 ( )本會 LINE@好友 ( )本會臉書粉專<text:s/>( )親友告知 ( )其他<text:s/></text:p>
      <text:list text:style-name="LFO1" text:continue-numbering="true">
        <text:list-item>
          <text:p text:style-name="P55">報名正念芳療成長團體的原因及期待？</text:p>
        </text:list-item>
      </text:list>
      <text:p text:style-name="P56"><text:span text:style-name="T57"><text:s text:c="64"/></text:span></text:p>
      <text:list text:style-name="LFO1" text:continue-numbering="true">
        <text:list-item>
          <text:p text:style-name="P58"><text:span text:style-name="T59">過去是否參加過成長團體？是哪種主題的團體？何時參加過的？</text:span></text:p>
        </text:list-item>
      </text:list>
      <text:soft-page-break/>
      <text:p text:style-name="P60"><text:s text:c="64"/></text:p>
      <text:list text:style-name="LFO1" text:continue-numbering="true">
        <text:list-item>
          <text:p text:style-name="P61"><text:span text:style-name="T62">過去是否參加</text:span><text:span text:style-name="T63">過</text:span><text:span text:style-name="T64">廣慈視障者生活重建中心</text:span><text:span text:style-name="T65">的活動？</text:span></text:p>
        </text:list-item>
      </text:list>
      <text:p text:style-name="P66"><text:span text:style-name="T67"><text:s text:c="64"/></text:span></text:p>
      <text:list text:style-name="LFO1" text:continue-numbering="true">
        <text:list-item>
          <text:p text:style-name="P68">交通方式：</text:p>
        </text:list-item>
      </text:list>
      <text:p text:style-name="P69">( )自行前來 ( )下午1點30分於後山埤捷運站2號出口地面集合</text:p>
      <text:p text:style-name="P70">( )搭乘復康巴士前來，下午1點30分於北一門集合</text:p>
      <text:p text:style-name="P71"/>
      <text:p text:style-name="P72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73">※(<text:s/>)上述內容本人皆已知悉與同意，所提供之資訊皆正確無誤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2-11T02:48:00Z</meta:creation-date>
    <dc:date>2026-02-11T02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