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內文" style:family="paragraph">
      <style:paragraph-properties fo:text-align="justify"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1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2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椅子</text:span><text:span text:style-name="T5">瑜珈</text:span><text:span text:style-name="T6">伸展</text:span><text:span text:style-name="T7">班</text:span><text:span text:style-name="T8"><text:line-break/></text:span><text:span text:style-name="T9">報名表</text:span></text:p>
      <text:list text:style-name="LFO1" text:continue-numbering="true">
        <text:list-item>
          <text:p text:style-name="P10"><text:span text:style-name="T11">姓名：</text:span><text:span text:style-name="T12"><text:s text:c="23"/></text:span></text:p>
        </text:list-item>
        <text:list-item>
          <text:p text:style-name="P13"><text:span text:style-name="T14">性別</text:span><text:span text:style-name="T15">：</text:span><text:span text:style-name="T16"><text:s text:c="14"/></text:span><text:span text:style-name="T17"><text:s text:c="2"/></text:span><text:span text:style-name="T18"><text:s/></text:span><text:span text:style-name="T19"><text:s text:c="4"/></text:span></text:p>
        </text:list-item>
        <text:list-item>
          <text:p text:style-name="P20"><text:span text:style-name="T21">年齡：</text:span><text:span text:style-name="T22"><text:s text:c="16"/></text:span><text:span text:style-name="T23"><text:s/></text:span><text:span text:style-name="T24"><text:s text:c="3"/></text:span></text:p>
        </text:list-item>
        <text:list-item>
          <text:p text:style-name="P25"><text:span text:style-name="T26">戶籍地區：</text:span><text:span text:style-name="T27"><text:s text:c="24"/></text:span></text:p>
        </text:list-item>
        <text:list-item>
          <text:p text:style-name="P28"><text:span text:style-name="T29">居住地區：</text:span><text:span text:style-name="T30"><text:s/></text:span><text:span text:style-name="T31"><text:s text:c="23"/></text:span></text:p>
        </text:list-item>
        <text:list-item>
          <text:p text:style-name="P32">聯絡電話</text:p>
        </text:list-item>
      </text:list>
      <text:list text:style-name="LFO2" text:continue-numbering="true">
        <text:list-item>
          <text:p text:style-name="P33"><text:span text:style-name="T34">家裡電話：</text:span><text:span text:style-name="T35"><text:s text:c="27"/></text:span></text:p>
        </text:list-item>
        <text:list-item>
          <text:p text:style-name="P36"><text:span text:style-name="T37">手機號碼：</text:span><text:span text:style-name="T38"><text:s text:c="27"/></text:span></text:p>
        </text:list-item>
        <text:list-item>
          <text:p text:style-name="P39"><text:span text:style-name="T40">E-Mail：</text:span><text:span text:style-name="T41"><text:s text:c="39"/></text:span></text:p>
        </text:list-item>
      </text:list>
      <text:list text:style-name="LFO1" text:continue-numbering="true">
        <text:list-item>
          <text:p text:style-name="P42">方便聯繫的時段(可複選)</text:p>
        </text:list-item>
      </text:list>
      <text:p text:style-name="P43">( )上午（8:30–12:00）</text:p>
      <text:p text:style-name="P44">( )中午（12:00–13:30）</text:p>
      <text:p text:style-name="P45">( )下午（13:30–17:30）</text:p>
      <text:list text:style-name="LFO1" text:continue-numbering="true">
        <text:list-item>
          <text:p text:style-name="P46"><text:span text:style-name="T47">視力狀況： ( )全盲，說明有無光覺：</text:span></text:p>
        </text:list-item>
      </text:list>
      <text:p text:style-name="P48"><text:span text:style-name="T49"><text:s text:c="11"/></text:span><text:span text:style-name="T50">( )低視能，簡述視力狀況：</text:span></text:p>
      <text:list text:style-name="LFO1" text:continue-numbering="true">
        <text:list-item>
          <text:p text:style-name="P51">身心障礙證明：</text:p>
        </text:list-item>
      </text:list>
      <text:p text:style-name="P52">( )二類，級別____度</text:p>
      <text:p text:style-name="P53">( )多障，二類併____類<text:s/></text:p>
      <text:list text:style-name="LFO1" text:continue-numbering="true">
        <text:list-item>
          <text:p text:style-name="P54"><text:span text:style-name="T55">特殊病史、身體狀況：</text:span><text:span text:style-name="T56"><text:s text:c="44"/></text:span></text:p>
        </text:list-item>
        <text:list-item>
          <text:p text:style-name="P57">從何得知本活動資訊？</text:p>
        </text:list-item>
      </text:list>
      <text:p text:style-name="P58">( )本會官網 ( )本會 LINE@好友 ( )本會臉書粉專<text:s/>( )親友告知 ( )其他<text:s/></text:p>
      <text:list text:style-name="LFO1" text:continue-numbering="true">
        <text:list-item>
          <text:p text:style-name="P59">報名椅子瑜珈伸展班的原因及期待？</text:p>
        </text:list-item>
      </text:list>
      <text:p text:style-name="P60"><text:span text:style-name="T61"><text:s text:c="64"/></text:span></text:p>
      <text:list text:style-name="LFO1" text:continue-numbering="true">
        <text:list-item>
          <text:p text:style-name="P62"><text:span text:style-name="T63">過去是否</text:span><text:span text:style-name="T64">參加過類似性質的活動或班級</text:span><text:span text:style-name="T65">？</text:span></text:p>
        </text:list-item>
      </text:list>
      <text:soft-page-break/>
      <text:p text:style-name="P66"><text:s text:c="64"/></text:p>
      <text:list text:style-name="LFO1" text:continue-numbering="true">
        <text:list-item>
          <text:p text:style-name="P67">平常有無運動的習慣？有的話會做哪些運動？</text:p>
        </text:list-item>
      </text:list>
      <text:p text:style-name="P68"><text:s text:c="64"/></text:p>
      <text:list text:style-name="LFO1" text:continue-numbering="true">
        <text:list-item>
          <text:p text:style-name="P69"><text:span text:style-name="T70">過去是否參加</text:span><text:span text:style-name="T71">過</text:span><text:span text:style-name="T72">廣慈視障者生活重建中心</text:span><text:span text:style-name="T73">的活動？</text:span></text:p>
        </text:list-item>
      </text:list>
      <text:p text:style-name="P74"><text:span text:style-name="T75"><text:s text:c="64"/></text:span></text:p>
      <text:list text:style-name="LFO1" text:continue-numbering="true">
        <text:list-item>
          <text:p text:style-name="P76">交通方式：</text:p>
        </text:list-item>
      </text:list>
      <text:p text:style-name="P77">( )自行前來 ( )下午2點30分於後山埤捷運站2號出口地面集合</text:p>
      <text:p text:style-name="P78">( )搭乘復康巴士前來，下午2點30分於北一門集合</text:p>
      <text:p text:style-name="P79"/>
      <text:p text:style-name="P80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1">※(<text:s/>)上述內容本人皆已知悉與同意，所提供之資訊皆正確無誤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1-22T01:19:00Z</meta:creation-date>
    <dc:date>2026-01-22T01:19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