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widows="2" fo:orphans="2"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14" style:parent-style-name="清單段落" style:list-style-name="LFO2" style:family="paragraph">
      <style:paragraph-properties fo:widows="2" fo:orphans="2" fo:line-height="150%" fo:margin-left="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widows="2" fo:orphans="2" fo:line-height="150%" fo:margin-left="0.7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2" style:family="paragraph">
      <style:paragraph-properties fo:widows="2" fo:orphans="2" fo:line-height="150%" fo:margin-lef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22" style:parent-style-name="清單段落" style:family="paragraph">
      <style:paragraph-properties fo:widows="2" fo:orphans="2" fo:line-height="150%" fo:margin-left="0.5152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widows="2" fo:orphans="2" fo:line-height="150%" fo:margin-left="0.5152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widows="2" fo:orphans="2" fo:line-height="150%" fo:margin-left="0.5152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150%" fo:margin-left="0.6284in" fo:text-indent="0.7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widows="2" fo:orphans="2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widows="2" fo:orphans="2" style:vertical-align="auto" fo:line-height="150%"/>
      <style:text-properties style:font-name="標楷體" style:font-name-asian="標楷體" fo:hyphenate="true"/>
    </style:style>
    <style:style style:name="P3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3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widows="2" fo:orphans="2" style:vertical-align="auto" fo:line-height="150%"/>
      <style:text-properties fo:hyphenate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widows="2" fo:orphans="2" style:vertical-align="auto" fo:line-height="150%"/>
      <style:text-properties fo:hyphenate="tru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widows="2" fo:orphans="2" style:vertical-align="auto" fo:line-height="150%"/>
      <style:text-properties style:font-name="標楷體" style:font-name-asian="標楷體" fo:color="#000000" fo:hyphenate="true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style:vertical-align="auto" fo:line-height="150%"/>
      <style:text-properties style:font-name="標楷體" style:font-name-asian="標楷體" fo:color="#000000" fo:hyphenate="true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8" style:parent-style-name="清單段落" style:list-style-name="LFO1" style:family="paragraph">
      <style:paragraph-properties fo:widows="2" fo:orphans="2" style:vertical-align="auto" fo:line-height="150%"/>
      <style:text-properties style:font-name="標楷體" style:font-name-asian="標楷體" fo:hyphenate="true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3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4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愛盲基金會與林三益專業彩妝團隊合作</text:p>
      <text:p text:style-name="P2">日常好氣色彩妝公益講座</text:p>
      <text:p text:style-name="P3"><text:span text:style-name="T4">報名表</text:span></text:p>
      <text:list text:style-name="LFO1" text:continue-numbering="true">
        <text:list-item>
          <text:p text:style-name="P5"><text:span text:style-name="T6">姓名：_______________</text:span></text:p>
        </text:list-item>
        <text:list-item>
          <text:p text:style-name="P7"><text:span text:style-name="T8">性別：_______________</text:span></text:p>
        </text:list-item>
        <text:list-item>
          <text:p text:style-name="P9"><text:span text:style-name="T10">年齡：_______________</text:span></text:p>
        </text:list-item>
        <text:list-item>
          <text:p text:style-name="P11">戶籍地區：__________________</text:p>
        </text:list-item>
        <text:list-item>
          <text:p text:style-name="P12">居住地區：__________________</text:p>
        </text:list-item>
        <text:list-item>
          <text:p text:style-name="P13">聯絡電話</text:p>
        </text:list-item>
      </text:list>
      <text:list text:style-name="LFO2" text:continue-numbering="true">
        <text:list-item>
          <text:p text:style-name="P14"><text:span text:style-name="T15">家裡電話：____________________</text:span></text:p>
        </text:list-item>
        <text:list-item>
          <text:p text:style-name="P16"><text:span text:style-name="T17">手機號碼：____________________</text:span></text:p>
        </text:list-item>
        <text:list-item>
          <text:p text:style-name="P18"><text:span text:style-name="T19">E-Mail：________________</text:span><text:span text:style-name="T20">______</text:span></text:p>
        </text:list-item>
      </text:list>
      <text:list text:style-name="LFO1" text:continue-numbering="true">
        <text:list-item>
          <text:p text:style-name="P21">方便聯繫的時段(可複選)</text:p>
        </text:list-item>
      </text:list>
      <text:p text:style-name="P22">( )上午（8:30–12:00）</text:p>
      <text:p text:style-name="P23">( )中午（12:00–13:30）</text:p>
      <text:p text:style-name="P24">( )下午（13:30–17:30）</text:p>
      <text:list text:style-name="LFO1" text:continue-numbering="true">
        <text:list-item>
          <text:p text:style-name="P25">視力狀況： ( )全盲，說明有無光覺：</text:p>
        </text:list-item>
      </text:list>
      <text:p text:style-name="P26"><text:span text:style-name="T27">( )低視能，簡述視力狀況：<text:s/></text:span></text:p>
      <text:list text:style-name="LFO1" text:continue-numbering="true">
        <text:list-item>
          <text:p text:style-name="P28">身心障礙證明：</text:p>
        </text:list-item>
      </text:list>
      <text:p text:style-name="P29">( )二類，級別____度</text:p>
      <text:p text:style-name="P30">( )多障，二類併____類</text:p>
      <text:list text:style-name="LFO1" text:continue-numbering="true">
        <text:list-item>
          <text:p text:style-name="P31"><text:span text:style-name="T32">特殊病史、身體狀況：_____________________________________________</text:span></text:p>
        </text:list-item>
        <text:list-item>
          <text:p text:style-name="P33">從何得知本活動資訊？</text:p>
        </text:list-item>
      </text:list>
      <text:p text:style-name="P34">( )本會官網 ( )本會 LINE@好友 ( )本會臉書粉專 ( )親友告知 ( )其他<text:s/></text:p>
      <text:soft-page-break/>
      <text:list text:style-name="LFO1" text:continue-numbering="true">
        <text:list-item>
          <text:p text:style-name="P35">報名彩妝講座的原因及期待？</text:p>
        </text:list-item>
      </text:list>
      <text:p text:style-name="P36">_______________________________________________________________</text:p>
      <text:list text:style-name="LFO1" text:continue-numbering="true">
        <text:list-item>
          <text:p text:style-name="P37"><text:span text:style-name="T38">過去</text:span><text:span text:style-name="T39">是否有親手化妝的經驗？</text:span></text:p>
        </text:list-item>
      </text:list>
      <text:p text:style-name="P40">_______________________________________________________________</text:p>
      <text:list text:style-name="LFO1" text:continue-numbering="true">
        <text:list-item>
          <text:p text:style-name="P41"><text:span text:style-name="T42">過去是否參加過本會休閒班或講座活動？</text:span></text:p>
        </text:list-item>
      </text:list>
      <text:p text:style-name="P43">_______________________________________________________________</text:p>
      <text:list text:style-name="LFO1" text:continue-numbering="true">
        <text:list-item>
          <text:p text:style-name="P44">有無申請過本會生活重建服務？</text:p>
        </text:list-item>
      </text:list>
      <text:p text:style-name="P45">_______________________________________________________________</text:p>
      <text:list text:style-name="LFO1" text:continue-numbering="true">
        <text:list-item>
          <text:p text:style-name="P46">交通方式：</text:p>
        </text:list-item>
      </text:list>
      <text:p text:style-name="P47">( )自行前來 ( )下午1點40分於台北車站Z2出口集合</text:p>
      <text:list text:style-name="LFO1" text:continue-numbering="true">
        <text:list-item>
          <text:p text:style-name="P48">講義方式：</text:p>
        </text:list-item>
      </text:list>
      <text:p text:style-name="P49">( )紙本一般字體（12號字） ( )紙本大字體 <text:s text:c="4"/>號 <text:s text:c="4"/>字體<text:s/></text:p>
      <text:p text:style-name="P50">( )電子檔，可選擇Email或是LINE：</text:p>
      <text:p text:style-name="P51"/>
      <text:p text:style-name="P52">※報名本活動，我和我的陪同者即同意財團法人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53">※( )上述內容本人皆已知悉與同意，所提供之資訊皆正確無誤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886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1-29T07:40:00Z</meta:creation-date>
    <dc:date>2026-01-29T07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