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0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justify" fo:margin-left="0.1638in" fo:text-indent="-0.163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text-indent="0.1652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left="0.6638in" fo:text-indent="-0.3305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left="0.6638in" fo:text-indent="-0.3305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margin-left="0.6638in" fo:text-indent="-0.3305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margin-left="0.1652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margin-left="0.5in" fo:text-indent="-0.3305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left="0.4972in" fo:text-indent="-0.3305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left="0.1375in" fo:text-indent="-0.1375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超連結" style:family="text">
      <style:text-properties style:font-name-asian="標楷體" fo:font-size="14pt" style:font-size-asian="14pt" style:font-size-complex="14pt"/>
    </style:style>
    <style:style style:name="T34" style:parent-style-name="超連結" style:family="text">
      <style:text-properties style:font-name-asian="標楷體" fo:font-size="14pt" style:font-size-asian="14pt" style:font-size-complex="14pt"/>
    </style:style>
    <style:style style:name="T35" style:parent-style-name="超連結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left="0.1375in" fo:text-indent="-0.1375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margin-left="0.1375in" fo:text-indent="-0.1375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left="0.1375in" fo:text-indent="-0.1375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left="0.1375in" fo:text-indent="-0.1375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break-before="page" fo:text-align="justify" fo:text-indent="0.1388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49" style:family="table-column">
      <style:table-column-properties style:column-width="1.5437in" style:use-optimal-column-width="false"/>
    </style:style>
    <style:style style:name="TableColumn50" style:family="table-column">
      <style:table-column-properties style:column-width="4.7256in" style:use-optimal-column-width="false"/>
    </style:style>
    <style:style style:name="Table48" style:family="table">
      <style:table-properties style:width="6.2694in" fo:margin-left="0in" table:align="center"/>
    </style:style>
    <style:style style:name="TableRow51" style:family="table-row">
      <style:table-row-properties style:min-row-height="0.3875in" style:use-optimal-row-height="false"/>
    </style:style>
    <style:style style:name="TableCell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indent="0.3756in"/>
      <style:text-properties style:font-name-asian="標楷體" fo:font-weight="bold" style:font-weight-asian="bold" fo:font-size="18pt" style:font-size-asian="18pt" style:font-size-complex="18pt"/>
    </style:style>
    <style:style style:name="P54" style:parent-style-name="內文" style:family="paragraph">
      <style:paragraph-properties fo:text-align="justify" fo:margin-bottom="0.0479in" fo:margin-left="0.3347in">
        <style:tab-stops/>
      </style:paragraph-properties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-asian="標楷體" style:font-size-complex="14pt"/>
    </style:style>
    <style:style style:name="T57" style:parent-style-name="預設段落字型" style:family="text">
      <style:text-properties style:font-name-asian="標楷體" style:font-size-complex="14pt"/>
    </style:style>
    <style:style style:name="TableRow58" style:family="table-row">
      <style:table-row-properties style:min-row-height="0.5in" style:use-optimal-row-height="false"/>
    </style:style>
    <style:style style:name="TableCell59" style:family="table-cell">
      <style:table-cell-properties fo:border-top="0.0416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5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5in" style:use-optimal-row-height="false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5in" style:use-optimal-row-height="false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5in" style:use-optimal-row-height="false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5in" style:use-optimal-row-height="false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5in" style:use-optimal-row-height="false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5in" style:use-optimal-row-height="false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5in" style:use-optimal-row-height="false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5in" style:use-optimal-row-height="false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in" style:use-optimal-row-height="false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0826in" style:use-optimal-row-height="false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979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center" fo:margin-bottom="0.0979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979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center" fo:margin-bottom="0.0979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42" style:family="table-row">
      <style:table-row-properties style:min-row-height="0.9062in" style:use-optimal-row-height="false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bottom="0.0979in"/>
      <style:text-properties style:font-name-asian="標楷體" fo:letter-spacing="-0.0027in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49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50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51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52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5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54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55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56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57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58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59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/>
      <style:text-properties style:font-name-asian="標楷體" fo:font-weight="bold" style:font-weight-asian="bold" fo:font-size="8pt" style:font-size-asian="8pt" style:font-size-complex="8pt"/>
    </style:style>
    <style:style style:name="P163" style:parent-style-name="內文" style:family="paragraph">
      <style:paragraph-properties fo:text-align="justify"/>
      <style:text-properties fo:font-size="8pt" style:font-size-asian="8pt" style:font-size-complex="8pt"/>
    </style:style>
    <style:style style:name="P164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Column166" style:family="table-column">
      <style:table-column-properties style:column-width="1.8395in" style:use-optimal-column-width="false"/>
    </style:style>
    <style:style style:name="TableColumn167" style:family="table-column">
      <style:table-column-properties style:column-width="4.4298in" style:use-optimal-column-width="false"/>
    </style:style>
    <style:style style:name="Table165" style:family="table">
      <style:table-properties style:width="6.2694in" fo:margin-left="0in" table:align="center"/>
    </style:style>
    <style:style style:name="TableRow168" style:family="table-row">
      <style:table-row-properties style:min-row-height="0.5034in" style:use-optimal-row-height="false"/>
    </style:style>
    <style:style style:name="TableCell1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text-indent="0.3756in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74" style:parent-style-name="內文" style:family="paragraph">
      <style:paragraph-properties fo:text-align="justify" fo:margin-bottom="0.0479in" fo:margin-left="0.334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175" style:family="table-row">
      <style:table-row-properties style:min-row-height="0.3562in" style:use-optimal-row-height="false"/>
    </style:style>
    <style:style style:name="TableCell176" style:family="table-cell">
      <style:table-cell-properties fo:border-top="0.0416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-asian="標楷體" style:font-size-complex="14pt"/>
    </style:style>
    <style:style style:name="TableRow184" style:family="table-row">
      <style:table-row-properties style:min-row-height="0.6298in" style:use-optimal-row-height="false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text-align="center"/>
      <style:text-properties style:font-name-asian="標楷體" style:font-size-complex="14pt"/>
    </style:style>
    <style:style style:name="TableCell19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-asian="標楷體" fo:font-weight="bold" style:font-weight-asian="bold" style:font-size-complex="14pt"/>
    </style:style>
    <style:style style:name="P193" style:parent-style-name="內文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olumn195" style:family="table-column">
      <style:table-column-properties style:column-width="1.8493in" style:use-optimal-column-width="false"/>
    </style:style>
    <style:style style:name="TableColumn196" style:family="table-column">
      <style:table-column-properties style:column-width="4.4208in" style:use-optimal-column-width="false"/>
    </style:style>
    <style:style style:name="Table194" style:family="table">
      <style:table-properties style:width="6.2701in" fo:margin-left="0in" table:align="center"/>
    </style:style>
    <style:style style:name="TableRow197" style:family="table-row">
      <style:table-row-properties style:min-row-height="0.4041in" style:use-optimal-row-height="false"/>
    </style:style>
    <style:style style:name="TableCell1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top="0.0479in" fo:margin-bottom="0.0479in" fo:text-indent="0.3756in"/>
    </style:style>
    <style:style style:name="T20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203" style:family="table-row">
      <style:table-row-properties style:min-row-height="0.5513in" style:use-optimal-row-height="false"/>
    </style:style>
    <style:style style:name="TableCell204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416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fo:color="#FFFFFF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olumn210" style:family="table-column">
      <style:table-column-properties style:column-width="6.2701in" style:use-optimal-column-width="false"/>
    </style:style>
    <style:style style:name="Table209" style:family="table">
      <style:table-properties style:width="6.2701in" fo:margin-left="0in" table:align="center"/>
    </style:style>
    <style:style style:name="TableRow211" style:family="table-row">
      <style:table-row-properties style:min-row-height="0.3715in" style:use-optimal-row-height="false"/>
    </style:style>
    <style:style style:name="TableCell2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top="0.0479in" fo:text-indent="0.3756in"/>
      <style:text-properties style:font-name-asian="標楷體" fo:font-weight="bold" style:font-weight-asian="bold" fo:font-size="18pt" style:font-size-asian="18pt" style:font-size-complex="18pt"/>
    </style:style>
    <style:style style:name="P214" style:parent-style-name="內文" style:family="paragraph">
      <style:paragraph-properties fo:margin-bottom="0.0479in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TableRow215" style:family="table-row">
      <style:table-row-properties style:min-row-height="0.8166in" style:use-optimal-row-height="false"/>
    </style:style>
    <style:style style:name="TableCell216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text-indent="0.0986in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text-indent="0.0972in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olumn233" style:family="table-column">
      <style:table-column-properties style:column-width="0.5569in" style:use-optimal-column-width="false"/>
    </style:style>
    <style:style style:name="TableColumn234" style:family="table-column">
      <style:table-column-properties style:column-width="2.8312in" style:use-optimal-column-width="false"/>
    </style:style>
    <style:style style:name="TableColumn235" style:family="table-column">
      <style:table-column-properties style:column-width="2.8465in" style:use-optimal-column-width="false"/>
    </style:style>
    <style:style style:name="TableColumn236" style:family="table-column">
      <style:table-column-properties style:column-width="0.0451in" style:use-optimal-column-width="false"/>
    </style:style>
    <style:style style:name="Table232" style:family="table">
      <style:table-properties style:width="6.2798in" fo:margin-left="0in" table:align="center"/>
    </style:style>
    <style:style style:name="TableRow237" style:family="table-row">
      <style:table-row-properties style:min-row-height="0.3715in" style:use-optimal-row-height="false"/>
    </style:style>
    <style:style style:name="TableCell2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top="0.0479in" fo:text-indent="0.3756in"/>
      <style:text-properties style:font-name-asian="標楷體" fo:font-weight="bold" style:font-weight-asian="bold" fo:font-size="18pt" style:font-size-asian="18pt" style:font-size-complex="18pt"/>
    </style:style>
    <style:style style:name="P240" style:parent-style-name="內文" style:family="paragraph">
      <style:paragraph-properties fo:margin-bottom="0.0479in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margin-bottom="0.0479in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3.6611in" style:use-optimal-row-height="false"/>
    </style:style>
    <style:style style:name="TableCell244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text-indent="0.0986in"/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text-indent="0.0986in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text-indent="0.0986in"/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text-indent="0.0986in"/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text-indent="0.0986in"/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text-indent="0.0986in"/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text-indent="0.0986in"/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text-indent="0.0986in"/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text-indent="0.0986in"/>
      <style:text-properties style:font-name-asian="標楷體" fo:font-size="14pt" style:font-size-asian="14pt" style:font-size-complex="14pt"/>
    </style:style>
    <style:style style:name="P259" style:parent-style-name="內文" style:family="paragraph">
      <style:paragraph-properties fo:text-align="justify" fo:text-indent="0.0986in"/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 fo:text-indent="0.0986in"/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 fo:text-indent="0.0986in"/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fo:text-align="justify" fo:text-indent="0.0986in"/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fo:text-align="justify" fo:text-indent="0.0986in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內文" style:family="paragraph">
      <style:paragraph-properties fo:text-align="justify" fo:text-indent="0.0986in"/>
    </style:style>
    <style:style style:name="TableRow271" style:family="table-row">
      <style:table-row-properties style:min-row-height="0.4201in" style:use-optimal-row-height="false" fo:keep-together="always"/>
    </style:style>
    <style:style style:name="TableCell2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0479in" fo:margin-bottom="0.0479in" fo:text-indent="0.3756in"/>
    </style:style>
    <style:style style:name="T27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277" style:family="table-row">
      <style:table-row-properties style:min-row-height="2.4159in" style:use-optimal-row-height="false" fo:keep-together="always"/>
    </style:style>
    <style:style style:name="TableCell278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416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 fo:color="#C0C0C0" fo:font-size="48pt" style:font-size-asian="48pt" style:font-size-complex="48pt"/>
    </style:style>
    <style:style style:name="P283" style:parent-style-name="內文" style:family="paragraph">
      <style:paragraph-properties style:snap-to-layout-grid="false" fo:text-align="center"/>
      <style:text-properties style:font-name-asian="標楷體" fo:color="#C0C0C0" fo:font-size="48pt" style:font-size-asian="48pt" style:font-size-complex="48pt"/>
    </style:style>
    <style:style style:name="TableCell284" style:family="table-cell">
      <style:table-cell-properties fo:border-top="0.0416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 fo:color="#C0C0C0" fo:font-size="48pt" style:font-size-asian="48pt" style:font-size-complex="48pt"/>
    </style:style>
    <style:style style:name="P286" style:parent-style-name="內文" style:family="paragraph">
      <style:paragraph-properties style:snap-to-layout-grid="false" fo:text-align="center"/>
      <style:text-properties style:font-name-asian="標楷體" fo:color="#C0C0C0" fo:font-size="48pt" style:font-size-asian="48pt" style:font-size-complex="48pt"/>
    </style:style>
    <style:style style:name="P287" style:parent-style-name="內文" style:family="paragraph">
      <style:paragraph-properties fo:text-align="justify"/>
    </style:style>
  </office:automatic-styles>
  <office:body>
    <office:text text:use-soft-page-breaks="true">
      <text:p text:style-name="P1">財團法人愛盲基金會有聲點字圖書館</text:p>
      <text:p text:style-name="P3">會員申請表</text:p>
      <text:p text:style-name="P4">申請者注意事項：</text:p>
      <text:p text:style-name="P5"><text:span text:style-name="T6">1.</text:span><text:span text:style-name="T7"><text:tab/></text:span><text:span text:style-name="T8">申請者須備妥「</text:span><text:span text:style-name="T9">身心障礙證明</text:span><text:span text:style-name="T10">」的正反面影本或圖檔，於申請時一併附上。</text:span></text:p>
      <text:p text:style-name="P11">2.<text:tab/>凡申請合格的會員必須同意並遵守會員使用規範，違者取消其資格。</text:p>
      <text:p text:style-name="P12"><text:span text:style-name="T13">●</text:span><text:span text:style-name="T14">會員使用規範</text:span></text:p>
      <text:p text:style-name="P15">(1)<text:tab/>會員申請者必須是領有身心障礙證明，且障礙類別為第2類之視障朋友。</text:p>
      <text:p text:style-name="P16">(2)<text:tab/><text:tab/>申請合格之會員，應妥善保管帳號及密碼，不得轉讓給其他人使用。</text:p>
      <text:p text:style-name="P17">(3)<text:tab/>下載之有聲書，僅限會員個人使用，不得移作其他非法用途使用，如：轉載給其他人、販售圖利等，如有觸犯他人智慧財產權情事，由申請會員負起法律上相關之責任。</text:p>
      <text:p text:style-name="P18">3.<text:tab/>會員申請表填寫完畢後，您可以選擇以下兩種方式送出申請：</text:p>
      <text:p text:style-name="P19">(1)<text:tab/>郵寄：附上正反面「身心障礙證明」影本，郵寄至100506台北市中正區忠孝西路一段50號25樓之12，愛盲基金會數位出版處<text:s/>收。</text:p>
      <text:p text:style-name="P20"><text:span text:style-name="T21">(2)</text:span><text:span text:style-name="T22"><text:tab/></text:span><text:span text:style-name="T23"><text:tab/></text:span><text:span text:style-name="T24">Email</text:span><text:span text:style-name="T25">：</text:span><text:span text:style-name="T26">寄至電子信箱</text:span><text:span text:style-name="T27">audiobook@tfb.org.tw</text:span><text:span text:style-name="T28">，主旨「有聲書會員申請」，並上傳清晰可辨識的「身心障礙證明」正反面的圖檔。</text:span></text:p>
      <text:p text:style-name="P29"><text:span text:style-name="T30">4.</text:span><text:span text:style-name="T31"><text:tab/></text:span><text:span text:style-name="T32">每月的最新有聲雜誌，可直接在「有聲點字圖書館」線上收聽。連結網址：</text:span><text:a xlink:href="https://lib.blindness.org.tw/" office:target-frame-name="_top" xlink:show="replace"><text:span text:style-name="T33">https://lib.blindness.o</text:span><text:bookmark-start text:name="_Hlt161316876"/><text:bookmark-start text:name="_Hlt161316877"/><text:span text:style-name="T34">r</text:span><text:bookmark-end text:name="_Hlt161316876"/><text:bookmark-end text:name="_Hlt161316877"/><text:span text:style-name="T35">g.tw/</text:span></text:a><text:span text:style-name="T36">。如果您需要郵寄</text:span><text:span text:style-name="T37">MP3</text:span><text:span text:style-name="T38">光碟，</text:span><text:span text:style-name="T39"><text:tab/></text:span><text:span text:style-name="T40">請在此申請表勾選第</text:span><text:span text:style-name="T41">4</text:span><text:span text:style-name="T42">項，或者來電洽詢。</text:span></text:p>
      <text:p text:style-name="P43">5.<text:tab/>若您在使用「有聲點字圖書館」時遇到任何問題，或是對電腦操作不太熟悉，本會有提供相關的教學課程。歡迎來電詢問，我們將竭誠為您服務。</text:p>
      <text:p text:style-name="P44">6.恢復及取消訂閱</text:p>
      <text:p text:style-name="P45"><text:tab/>如果您需要恢復或取消訂閱，請務必來電登記。如有任何相關問題，請洽愛盲數位出版處。</text:p>
      <text:p text:style-name="P46"><text:tab/>服務電話：(02)2361-6663分機8504　專人服務</text:p>
      <text:soft-page-break/>
      <text:p text:style-name="P47">財團法人愛盲基金會有聲點字圖書館<text:s/>會員申請表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1.<text:tab/>會員基本資料</text:p>
            <text:p text:style-name="P54"><text:span text:style-name="T55">(</text:span><text:span text:style-name="T56">務必完全填寫</text:span><text:span text:style-name="T57">)</text:span></text:p>
          </table:table-cell>
          <table:covered-table-cell/>
        </table:table-row>
        <table:table-row table:style-name="TableRow58">
          <table:table-cell table:style-name="TableCell59">
            <text:p text:style-name="P60">填表日期</text:p>
          </table:table-cell>
          <table:table-cell table:style-name="TableCell61">
            <text:p text:style-name="P62">中華民國　　　年<text:s text:c="3"/>　<text:s/>月<text:s text:c="2"/>　<text:s/>日</text:p>
          </table:table-cell>
        </table:table-row>
        <table:table-row table:style-name="TableRow63">
          <table:table-cell table:style-name="TableCell64">
            <text:p text:style-name="P65">姓　　名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性　　別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出生日期</text:p>
          </table:table-cell>
          <table:table-cell table:style-name="TableCell76">
            <text:p text:style-name="P77">中華民國　　　年<text:s text:c="3"/>　<text:s/>月<text:s text:c="2"/>　<text:s/>日</text:p>
          </table:table-cell>
        </table:table-row>
        <table:table-row table:style-name="TableRow78">
          <table:table-cell table:style-name="TableCell79">
            <text:p text:style-name="P80">身分證字號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居住地址</text:p>
            <text:p text:style-name="P86">（請填郵遞區號）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戶籍地址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電　　話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手　　機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下列資料請務必完全填寫，並在括號內打勾。</text:span></text:p>
          </table:table-cell>
          <table:covered-table-cell/>
        </table:table-row>
        <table:table-row table:style-name="TableRow108">
          <table:table-cell table:style-name="TableCell109">
            <text:p text:style-name="P110">視力狀況</text:p>
          </table:table-cell>
          <table:table-cell table:style-name="TableCell111">
            <text:p text:style-name="P112"><text:span text:style-name="T113">(</text:span><text:span text:style-name="T114">　</text:span><text:span text:style-name="T115">)</text:span><text:span text:style-name="T116">全盲　</text:span><text:span text:style-name="T117">(</text:span><text:span text:style-name="T118">　</text:span><text:span text:style-name="T119">)</text:span><text:span text:style-name="T120">低視能　</text:span><text:span text:style-name="T121">(</text:span><text:span text:style-name="T122">　</text:span><text:span text:style-name="T123">)</text:span><text:span text:style-name="T124">其他：</text:span><text:span text:style-name="T125">__________</text:span></text:p>
          </table:table-cell>
        </table:table-row>
        <table:table-row table:style-name="TableRow126">
          <table:table-cell table:style-name="TableCell127">
            <text:p text:style-name="P128"><text:span text:style-name="T129">使用</text:span><text:span text:style-name="T130">電腦</text:span></text:p>
            <text:p text:style-name="P131">上網的頻率</text:p>
          </table:table-cell>
          <table:table-cell table:style-name="TableCell132">
            <text:p text:style-name="P133">(　)不會上網　(　)偶爾　(　)經常</text:p>
          </table:table-cell>
        </table:table-row>
        <table:table-row table:style-name="TableRow134">
          <table:table-cell table:style-name="TableCell135">
            <text:p text:style-name="P136"><text:span text:style-name="T137">使用</text:span><text:span text:style-name="T138">手機</text:span></text:p>
            <text:p text:style-name="P139">上網的頻率</text:p>
          </table:table-cell>
          <table:table-cell table:style-name="TableCell140">
            <text:p text:style-name="P141">(　)不會上網　(　)偶爾　(　)經常</text:p>
          </table:table-cell>
        </table:table-row>
        <table:table-row table:style-name="TableRow142">
          <table:table-cell table:style-name="TableCell143">
            <text:p text:style-name="P144">教育程度</text:p>
          </table:table-cell>
          <table:table-cell table:style-name="TableCell145">
            <text:p text:style-name="P146">(　)國小　(　)國中　(　)高中職　(　)專科　(　)大學</text:p>
            <text:p text:style-name="P147"><text:span text:style-name="T148">(</text:span><text:span text:style-name="T149">　</text:span><text:span text:style-name="T150">)</text:span><text:span text:style-name="T151">研究所　</text:span><text:span text:style-name="T152">(</text:span><text:span text:style-name="T153">　</text:span><text:span text:style-name="T154">)</text:span><text:span text:style-name="T155">博士　</text:span><text:span text:style-name="T156">(</text:span><text:span text:style-name="T157">　</text:span><text:span text:style-name="T158">)</text:span><text:span text:style-name="T159">其他</text:span><text:span text:style-name="T160">：</text:span><text:span text:style-name="T161">__________</text:span></text:p>
          </table:table-cell>
        </table:table-row>
      </table:table>
      <text:p text:style-name="P162"/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>
            <text:soft-page-break/>
            <text:p text:style-name="P170"><text:span text:style-name="T171">2.</text:span><text:span text:style-name="T172"><text:tab/></text:span><text:span text:style-name="T173">設定有聲點字圖書館會員的帳號密碼</text:span></text:p>
            <text:p text:style-name="P174">(請務必完全填寫)</text:p>
          </table:table-cell>
          <table:covered-table-cell/>
        </table:table-row>
        <table:table-row table:style-name="TableRow175">
          <table:table-cell table:style-name="TableCell176">
            <text:p text:style-name="P177"><text:span text:style-name="T178">帳</text:span><text:span text:style-name="T179">　　</text:span><text:span text:style-name="T180">號</text:span></text:p>
          </table:table-cell>
          <table:table-cell table:style-name="TableCell181">
            <text:p text:style-name="P182"><text:span text:style-name="T183">即為身分證字號</text:span></text:p>
          </table:table-cell>
        </table:table-row>
        <table:table-row table:style-name="TableRow184">
          <table:table-cell table:style-name="TableCell185">
            <text:p text:style-name="P186"><text:span text:style-name="T187">密</text:span><text:span text:style-name="T188">　　</text:span><text:span text:style-name="T189">碼</text:span></text:p>
            <text:p text:style-name="P190">（請填6至32個字元，需英文、數字混合！）</text:p>
          </table:table-cell>
          <table:table-cell table:style-name="TableCell191">
            <text:p text:style-name="P192"/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2">
            <text:p text:style-name="P199"><text:span text:style-name="T200">3.</text:span><text:span text:style-name="T201"><text:tab/></text:span><text:span text:style-name="T202">會員的電子信箱</text:span></text:p>
          </table:table-cell>
          <table:covered-table-cell/>
        </table:table-row>
        <table:table-row table:style-name="TableRow203">
          <table:table-cell table:style-name="TableCell204">
            <text:p text:style-name="P205">電子信箱</text:p>
          </table:table-cell>
          <table:table-cell table:style-name="TableCell206">
            <text:p text:style-name="P207"/>
          </table:table-cell>
        </table:table-row>
      </table:table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4.<text:tab/>索取寄送有聲雜誌</text:p>
            <text:p text:style-name="P214">(需要寄送MP3光碟者，請在以下括號內勾選)</text:p>
          </table:table-cell>
        </table:table-row>
        <table:table-row table:style-name="TableRow215">
          <table:table-cell table:style-name="TableCell216">
            <text:p text:style-name="P217"><text:span text:style-name="T218"><text:s/>(</text:span><text:span text:style-name="T219">　</text:span><text:span text:style-name="T220">)<text:s/></text:span><text:span text:style-name="T221">心橋＆讀者</text:span><text:span text:style-name="T222"><text:s/></text:span><text:span text:style-name="T223">有聲雜誌</text:span></text:p>
            <text:p text:style-name="P224"><text:span text:style-name="T225"><text:s/>(</text:span><text:span text:style-name="T226">　</text:span><text:span text:style-name="T227">)<text:s/></text:span><text:span text:style-name="T228">未來少年</text:span><text:span text:style-name="T229"><text:s/></text:span><text:span text:style-name="T230">有聲雜誌</text:span></text:p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3">
            <text:p text:style-name="P239">5.<text:tab/>請問您從何得知愛盲的「有聲點字圖書館」？</text:p>
            <text:p text:style-name="P240">(必填，可複選)</text:p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3">
            <text:p text:style-name="P245">(　) 1.<text:s/>愛盲社工員</text:p>
            <text:p text:style-name="P246"><text:span text:style-name="T247">(</text:span><text:span text:style-name="T248">　</text:span><text:span text:style-name="T249">) 2.<text:s/></text:span><text:span text:style-name="T250">其他機構的社工員，機構名稱：</text:span><text:span text:style-name="T251">__________</text:span></text:p>
            <text:p text:style-name="P252">(　) 3.<text:s/>親友推薦</text:p>
            <text:p text:style-name="P253">(　) 4.<text:s/>愛盲心世界月刊</text:p>
            <text:p text:style-name="P254">(　) 5.<text:s/>愛盲心世界季刊</text:p>
            <text:p text:style-name="P255">(　) 6.<text:s/>愛盲官網</text:p>
            <text:p text:style-name="P256">(　) 7. FB（臉書）</text:p>
            <text:p text:style-name="P257">(　) 8.<text:s/>其他社群軟體，軟體名稱：__________</text:p>
            <text:p text:style-name="P258">(　) 9. Youtube有聲書試聽</text:p>
            <text:p text:style-name="P259">(　) 10.<text:s/>心橋&amp;讀者光碟、未來少年光碟</text:p>
            <text:p text:style-name="P260">(　) 11.<text:s/>社會局</text:p>
            <text:p text:style-name="P261">(　) 12.<text:s/>廣播電台，電台名稱：__________</text:p>
            <text:p text:style-name="P262">(　) 13.<text:s/>醫療機構，機構名稱：__________</text:p>
            <text:p text:style-name="P263"><text:span text:style-name="T264">(</text:span><text:span text:style-name="T265">　</text:span><text:span text:style-name="T266">) 14.<text:s/></text:span><text:span text:style-name="T267">其他：</text:span><text:span text:style-name="T268">__________</text:span></text:p>
          </table:table-cell>
          <table:covered-table-cell/>
          <table:covered-table-cell/>
          <table:table-cell table:style-name="TableCell269">
            <text:p text:style-name="P270"/>
          </table:table-cell>
        </table:table-row>
        <text:soft-page-break/>
        <table:table-row table:style-name="TableRow271">
          <table:table-cell table:style-name="TableCell272" table:number-columns-spanned="4">
            <text:p text:style-name="P273"><text:span text:style-name="T274">6.</text:span><text:span text:style-name="T275"><text:tab/></text:span><text:span text:style-name="T276">附件（身心障礙證明的影本）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影本請黏貼於右側</text:span></text:p>
          </table:table-cell>
          <table:table-cell table:style-name="TableCell281">
            <text:p text:style-name="P282">正面</text:p>
            <text:p text:style-name="P283">黏貼處</text:p>
          </table:table-cell>
          <table:table-cell table:style-name="TableCell284" table:number-columns-spanned="2">
            <text:p text:style-name="P285">反面</text:p>
            <text:p text:style-name="P286">黏貼處</text:p>
          </table:table-cell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6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margin-bottom="0.0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圖形 1" text:anchor-type="as-char" svg:x="0in" svg:y="0in" svg:width="2.21575in" svg:height="0.47244in" style:rel-width="scale" style:rel-height="scale"><draw:image xlink:href="media/image1.svg" xlink:type="simple" xlink:show="embed" xlink:actuate="onLoad"/><svg:title/><svg:desc/></draw:frame></text:p>
      </style:header>
      <style:footer>
        <text:p text:style-name="頁尾"><draw:frame draw:z-index="251659264" draw:id="id0" draw:style-name="a1" draw:name="文字方塊 2" text:anchor-type="paragraph" svg:x="0in" svg:y="0.0006in" svg:width="0.07014in" svg:height="0.1590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視障數位有聲書會員申請表</dc:title>
    <meta:initial-creator>auto</meta:initial-creator>
    <dc:creator>鏡琪</dc:creator>
    <meta:creation-date>2017-11-27T09:00:00Z</meta:creation-date>
    <dc:date>2024-12-19T05:02:00Z</dc:date>
    <meta:print-date>2018-04-30T03:31:00Z</meta:print-date>
    <meta:template xlink:href="Normal" xlink:type="simple"/>
    <meta:editing-cycles>51</meta:editing-cycles>
    <meta:editing-duration>PT13320S</meta:editing-duration>
    <meta:document-statistic meta:page-count="4" meta:paragraph-count="3" meta:word-count="239" meta:character-count="1600" meta:row-count="11" meta:non-whitespace-character-count="1364"/>
  </office:meta>
</office:document-meta>
</file>