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05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6" style:parent-style-name="內文" style:family="paragraph">
      <style:paragraph-properties style:vertical-align="middle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擁抱健康系列講座</text:p>
      <text:p text:style-name="P3"><text:span text:style-name="T4">跟隨呼吸</text:span><text:span text:style-name="T5">，</text:span><text:span text:style-name="T6">掌握健康的節奏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區</text:span><text:span text:style-name="T27">：</text:span><text:span text:style-name="T28"><text:s text:c="16"/></text:span><text:span text:style-name="T29"><text:s/></text:span><text:span text:style-name="T30"><text:s text:c="3"/></text:span></text:p>
        </text:list-item>
        <text:list-item>
          <text:p text:style-name="P31">聯絡電話</text:p>
        </text:list-item>
      </text:list>
      <text:list text:style-name="LFO2" text:continue-numbering="true">
        <text:list-item>
          <text:p text:style-name="P32"><text:span text:style-name="T33">家裡電話：</text:span><text:span text:style-name="T34"><text:s text:c="27"/></text:span></text:p>
        </text:list-item>
        <text:list-item>
          <text:p text:style-name="P35"><text:span text:style-name="T36">手機號碼：</text:span><text:span text:style-name="T37"><text:s text:c="27"/></text:span></text:p>
        </text:list-item>
        <text:list-item>
          <text:p text:style-name="P38"><text:span text:style-name="T39">E-Mail：</text:span><text:span text:style-name="T40"><text:s text:c="39"/></text:span></text:p>
        </text:list-item>
      </text:list>
      <text:list text:style-name="LFO1" text:continue-numbering="true">
        <text:list-item>
          <text:p text:style-name="P41">方便聯繫的時段(可複選)</text:p>
        </text:list-item>
      </text:list>
      <text:p text:style-name="P42">( )上午（8:30–12:00）</text:p>
      <text:p text:style-name="P43">( )中午（12:00–13:30）</text:p>
      <text:p text:style-name="P44">( )下午（13:30–17:30）</text:p>
      <text:list text:style-name="LFO1" text:continue-numbering="true">
        <text:list-item>
          <text:p text:style-name="P45"><text:span text:style-name="T46">視力狀況：</text:span><text:span text:style-name="T47">( )</text:span><text:span text:style-name="T48">全盲，說明有無光覺：</text:span></text:p>
        </text:list-item>
      </text:list>
      <text:p text:style-name="P49"><text:s text:c="10"/>( )低視能，簡述視力狀況：</text:p>
      <text:list text:style-name="LFO1" text:continue-numbering="true">
        <text:list-item>
          <text:p text:style-name="P50">身心障礙證明：</text:p>
        </text:list-item>
      </text:list>
      <text:p text:style-name="P51">( )二類，級別____度</text:p>
      <text:p text:style-name="P52">( )多障，二類併____類<text:s/></text:p>
      <text:list text:style-name="LFO1" text:continue-numbering="true">
        <text:list-item>
          <text:p text:style-name="P53"><text:span text:style-name="T54">特殊病史、身體狀況：</text:span><text:span text:style-name="T55"><text:s text:c="44"/></text:span></text:p>
        </text:list-item>
        <text:list-item>
          <text:p text:style-name="P56">從何得知本活動資訊？</text:p>
        </text:list-item>
      </text:list>
      <text:p text:style-name="P57">( )本會官網 ( )本會 LINE@好友 ( )本會臉書粉專<text:s/>( )親友告知<text:s/></text:p>
      <text:p text:style-name="P58"><text:span text:style-name="T59">( )其他</text:span><text:span text:style-name="T60">：</text:span><text:bookmark-start text:name="_Hlk157505908"/><text:span text:style-name="T61"><text:s text:c="14"/></text:span><text:bookmark-end text:name="_Hlk157505908"/><text:span text:style-name="T62"><text:s text:c="4"/></text:span></text:p>
      <text:list text:style-name="LFO1" text:continue-numbering="true">
        <text:list-item>
          <text:p text:style-name="P63">報名本活動的原因及期待？</text:p>
        </text:list-item>
      </text:list>
      <text:p text:style-name="P64"><text:s text:c="64"/></text:p>
      <text:list text:style-name="LFO1" text:continue-numbering="true">
        <text:list-item>
          <text:p text:style-name="P65">對於呼吸方面有什麼疑問或想了解的內容？</text:p>
        </text:list-item>
      </text:list>
      <text:soft-page-break/>
      <text:p text:style-name="P66"><text:span text:style-name="T67"><text:s text:c="64"/></text:span></text:p>
      <text:list text:style-name="LFO1" text:continue-numbering="true">
        <text:list-item>
          <text:p text:style-name="P68">平常有無運動的習慣？有的話會做哪些運動？</text:p>
        </text:list-item>
      </text:list>
      <text:p text:style-name="P69"><text:span text:style-name="T70"><text:s text:c="64"/></text:span></text:p>
      <text:list text:style-name="LFO1" text:continue-numbering="true">
        <text:list-item>
          <text:p text:style-name="P71">過去是否參加過類似性質的活動或班級？</text:p>
        </text:list-item>
      </text:list>
      <text:p text:style-name="P72"><text:s text:c="64"/></text:p>
      <text:list text:style-name="LFO1" text:continue-numbering="true">
        <text:list-item>
          <text:p text:style-name="P73">過去是否參加過廣慈視障者生活重建中心的活動？</text:p>
        </text:list-item>
      </text:list>
      <text:p text:style-name="P74"><text:s text:c="64"/></text:p>
      <text:list text:style-name="LFO1" text:continue-numbering="true">
        <text:list-item>
          <text:p text:style-name="P75"><text:span text:style-name="T76">講義方式</text:span></text:p>
        </text:list-item>
      </text:list>
      <text:p text:style-name="P77"><text:span text:style-name="T78">( )紙本一般字體（12號字） ( )紙本大字體</text:span><text:span text:style-name="T79"><text:s text:c="5"/></text:span><text:span text:style-name="T80">號</text:span><text:span text:style-name="T81"><text:s text:c="5"/></text:span><text:span text:style-name="T82">字體<text:s/></text:span></text:p>
      <text:p text:style-name="P83">( )電子檔，可選擇Email或是Line：</text:p>
      <text:list text:style-name="LFO1" text:continue-numbering="true">
        <text:list-item>
          <text:p text:style-name="P84">交通方式</text:p>
        </text:list-item>
      </text:list>
      <text:p text:style-name="P85"><text:span text:style-name="T86">( )</text:span><text:span text:style-name="T87">自行前往</text:span><text:span text:style-name="T88"><text:s/>( )</text:span><text:span text:style-name="T89">下</text:span><text:span text:style-name="T90">午</text:span><text:span text:style-name="T91">1</text:span><text:span text:style-name="T92">點在捷運</text:span><text:span text:style-name="T93">後山埤</text:span><text:span text:style-name="T94">站</text:span><text:span text:style-name="T95">2</text:span><text:span text:style-name="T96">號出口地面集合</text:span></text:p>
      <text:p text:style-name="P97"><text:span text:style-name="T98">( )</text:span><text:span text:style-name="T99">搭乘復康巴士前來，</text:span><text:span text:style-name="T100">下</text:span><text:span text:style-name="T101">午</text:span><text:span text:style-name="T102">1</text:span><text:span text:style-name="T103">點於北一門集合</text:span></text:p>
      <text:p text:style-name="P104"/>
      <text:p text:style-name="P105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06"><text:span text:style-name="T107">※(</text:span><text:span text:style-name="T108"><text:s/></text:span><text:span text:style-name="T109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4-30T08:49:00Z</meta:creation-date>
    <dc:date>2026-04-30T08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