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29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0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5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85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10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114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15" style:parent-style-name="內文" style:family="paragraph">
      <style:paragraph-properties style:vertical-align="middle"/>
    </style:style>
    <style:style style:name="T11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擁抱健康系列講座</text:p>
      <text:p text:style-name="P3"><text:span text:style-name="T4">記憶不褪色，從認識失智開始</text:span><text:span text:style-name="T5"><text:line-break/></text:span><text:span text:style-name="T6">報名表</text:span></text:p>
      <text:list text:style-name="LFO1" text:continue-numbering="true">
        <text:list-item>
          <text:p text:style-name="P7"><text:span text:style-name="T8">姓名：</text:span><text:span text:style-name="T9"><text:s text:c="23"/></text:span></text:p>
        </text:list-item>
        <text:list-item>
          <text:p text:style-name="P10"><text:span text:style-name="T11">性別</text:span><text:span text:style-name="T12">：</text:span><text:span text:style-name="T13"><text:s text:c="14"/></text:span><text:span text:style-name="T14"><text:s text:c="2"/></text:span><text:span text:style-name="T15"><text:s/></text:span><text:span text:style-name="T16"><text:s text:c="4"/></text:span></text:p>
        </text:list-item>
        <text:list-item>
          <text:p text:style-name="P17"><text:span text:style-name="T18">年齡：</text:span><text:span text:style-name="T19"><text:s text:c="16"/></text:span><text:span text:style-name="T20"><text:s/></text:span><text:span text:style-name="T21"><text:s text:c="3"/></text:span></text:p>
        </text:list-item>
        <text:list-item>
          <text:p text:style-name="P22"><text:span text:style-name="T23">戶籍地</text:span><text:span text:style-name="T24">：</text:span><text:span text:style-name="T25"><text:s text:c="16"/></text:span><text:span text:style-name="T26"><text:s/></text:span><text:span text:style-name="T27"><text:s text:c="3"/></text:span></text:p>
        </text:list-item>
        <text:list-item>
          <text:p text:style-name="P28">聯絡電話</text:p>
        </text:list-item>
      </text:list>
      <text:list text:style-name="LFO2" text:continue-numbering="true">
        <text:list-item>
          <text:p text:style-name="P29"><text:span text:style-name="T30">家裡電話：</text:span><text:span text:style-name="T31"><text:s text:c="27"/></text:span></text:p>
        </text:list-item>
        <text:list-item>
          <text:p text:style-name="P32"><text:span text:style-name="T33">手機號碼：</text:span><text:span text:style-name="T34"><text:s text:c="27"/></text:span></text:p>
        </text:list-item>
        <text:list-item>
          <text:p text:style-name="P35"><text:span text:style-name="T36">E-Mail：</text:span><text:span text:style-name="T37"><text:s text:c="39"/></text:span></text:p>
        </text:list-item>
      </text:list>
      <text:list text:style-name="LFO1" text:continue-numbering="true">
        <text:list-item>
          <text:p text:style-name="P38"><text:span text:style-name="T39">視力狀況：<text:s/></text:span><text:span text:style-name="T40">( )</text:span><text:span text:style-name="T41">全盲，說明有無光覺：</text:span><text:span text:style-name="T42"><text:s/></text:span></text:p>
        </text:list-item>
      </text:list>
      <text:p text:style-name="P43"><text:s text:c="11"/>( )低視能，簡述視力狀況：</text:p>
      <text:list text:style-name="LFO1" text:continue-numbering="true">
        <text:list-item>
          <text:p text:style-name="P44">身心障礙證明：</text:p>
        </text:list-item>
      </text:list>
      <text:p text:style-name="P45">( )二類，級別____度</text:p>
      <text:p text:style-name="P46">( )多障，二類併____類<text:s/></text:p>
      <text:list text:style-name="LFO1" text:continue-numbering="true">
        <text:list-item>
          <text:p text:style-name="P47"><text:span text:style-name="T48">特殊病史、身體狀況：</text:span><text:span text:style-name="T49"><text:s text:c="44"/></text:span></text:p>
        </text:list-item>
        <text:list-item>
          <text:p text:style-name="P50">從何得知本活動資訊？</text:p>
        </text:list-item>
      </text:list>
      <text:p text:style-name="P51">( )本會官網 ( )本會 LINE@好友 ( )本會臉書粉專<text:s/>( )親友告知<text:s/></text:p>
      <text:p text:style-name="P52"><text:span text:style-name="T53">( )其他</text:span><text:span text:style-name="T54">：</text:span><text:bookmark-start text:name="_Hlk157505908"/><text:span text:style-name="T55"><text:s text:c="14"/></text:span><text:bookmark-end text:name="_Hlk157505908"/><text:span text:style-name="T56"><text:s text:c="4"/></text:span></text:p>
      <text:list text:style-name="LFO1" text:continue-numbering="true">
        <text:list-item>
          <text:p text:style-name="P57">報名本活動的原因及期待？</text:p>
        </text:list-item>
      </text:list>
      <text:p text:style-name="P58"><text:s text:c="64"/></text:p>
      <text:list text:style-name="LFO1" text:continue-numbering="true">
        <text:list-item>
          <text:p text:style-name="P59">對於失智症想要深入了解的資訊？（可以複選）</text:p>
        </text:list-item>
      </text:list>
      <text:p text:style-name="P60"><text:span text:style-name="T61">( )</text:span><text:span text:style-name="T62">失智症的病因與症狀<text:s/></text:span><text:span text:style-name="T63">( )</text:span><text:span text:style-name="T64">預防或延緩失智症的方法<text:s/></text:span><text:span text:style-name="T65">( )</text:span><text:span text:style-name="T66">與失智症親友的互動方式<text:s/></text:span><text:span text:style-name="T67">( )</text:span><text:span text:style-name="T68">社會資源<text:s/></text:span><text:span text:style-name="T69">( )其他：</text:span><text:span text:style-name="T70">　　　　　　　　　　　　　　　　　　　　　　　　　　　</text:span></text:p>
      <text:list text:style-name="LFO1" text:continue-numbering="true">
        <text:list-item>
          <text:p text:style-name="P71">過去是否參加過類似性質的活動或班級？</text:p>
        </text:list-item>
      </text:list>
      <text:p text:style-name="P72"><text:s text:c="64"/></text:p>
      <text:soft-page-break/>
      <text:list text:style-name="LFO1" text:continue-numbering="true">
        <text:list-item>
          <text:p text:style-name="P73">過去是否參加過廣慈視障者生活重建中心的活動？</text:p>
        </text:list-item>
      </text:list>
      <text:p text:style-name="P74"><text:s text:c="64"/></text:p>
      <text:list text:style-name="LFO1" text:continue-numbering="true">
        <text:list-item>
          <text:p text:style-name="P75"><text:span text:style-name="T76">明眼陪同者</text:span><text:span text:style-name="T77">姓名</text:span><text:span text:style-name="T78">/</text:span><text:span text:style-name="T79">關係</text:span></text:p>
        </text:list-item>
      </text:list>
      <text:p text:style-name="P80"><text:span text:style-name="T81"><text:s/></text:span><text:span text:style-name="T82"><text:s/></text:span><text:span text:style-name="T83"><text:s text:c="35"/></text:span></text:p>
      <text:list text:style-name="LFO1" text:continue-numbering="true">
        <text:list-item>
          <text:p text:style-name="P84">交通方式</text:p>
        </text:list-item>
      </text:list>
      <text:p text:style-name="P85"><text:span text:style-name="T86">( )</text:span><text:span text:style-name="T87">自行前往</text:span><text:span text:style-name="T88"><text:s/>( )</text:span><text:span text:style-name="T89">下午</text:span><text:span text:style-name="T90">1</text:span><text:span text:style-name="T91">點</text:span><text:span text:style-name="T92">30分</text:span><text:span text:style-name="T93">在捷運</text:span><text:span text:style-name="T94">後山埤</text:span><text:span text:style-name="T95">站</text:span><text:span text:style-name="T96">2</text:span><text:span text:style-name="T97">號出口地面集合</text:span></text:p>
      <text:p text:style-name="P98"><text:span text:style-name="T99">( )</text:span><text:span text:style-name="T100">搭乘復康巴士前來，下午1點</text:span><text:span text:style-name="T101">30分</text:span><text:span text:style-name="T102">於北一門集合</text:span></text:p>
      <text:list text:style-name="LFO1" text:continue-numbering="true">
        <text:list-item>
          <text:p text:style-name="P103">講義方式</text:p>
        </text:list-item>
      </text:list>
      <text:p text:style-name="P104"><text:span text:style-name="T105">( )紙本一般字體</text:span><text:span text:style-name="T106">（12號字）</text:span><text:span text:style-name="T107"><text:s/>( )紙本大字體</text:span><text:span text:style-name="T108"><text:s text:c="5"/></text:span><text:span text:style-name="T109">號</text:span><text:span text:style-name="T110"><text:s text:c="5"/></text:span><text:span text:style-name="T111">字體<text:s/></text:span></text:p>
      <text:p text:style-name="P112">( )電子檔，可選擇Email或是Line：</text:p>
      <text:p text:style-name="P113"/>
      <text:p text:style-name="P114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115"><text:span text:style-name="T116">※(</text:span><text:span text:style-name="T117"><text:s/></text:span><text:span text:style-name="T118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5-04-09T01:39:00Z</meta:creation-date>
    <dc:date>2025-04-09T01:39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4" meta:row-count="8" meta:non-whitespace-character-count="984"/>
  </office:meta>
</office:document-meta>
</file>