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4" style:num-suffix="." style:num-format="1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7" style:num-suffix="." style:num-format="1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P2" style:parent-style-name="內文" style:family="paragraph">
      <style:paragraph-properties fo:widows="2" fo:orphans="2"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9" style:parent-style-name="清單段落" style:list-style-name="LFO1" style:family="paragraph">
      <style:paragraph-properties fo:widows="2" fo:orphans="2" fo:line-height="150%" fo:margin-left="0.6284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color="#000000"/>
    </style:style>
    <style:style style:name="T1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2" style:parent-style-name="清單段落" style:list-style-name="LFO1" style:family="paragraph">
      <style:paragraph-properties fo:widows="2" fo:orphans="2" fo:line-height="150%" fo:margin-left="0.6284in">
        <style:tab-stops/>
      </style:paragraph-properties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 fo:color="#000000"/>
    </style:style>
    <style:style style:name="T1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9" style:parent-style-name="清單段落" style:list-style-name="LFO1" style:family="paragraph">
      <style:paragraph-properties fo:widows="2" fo:orphans="2" fo:line-height="150%" fo:margin-left="0.6284in">
        <style:tab-stops/>
      </style:paragraph-properties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4" style:parent-style-name="清單段落" style:list-style-name="LFO1" style:family="paragraph">
      <style:paragraph-properties fo:widows="2" fo:orphans="2" fo:line-height="150%" fo:margin-left="0.6284in">
        <style:tab-stops/>
      </style:paragraph-properties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1" style:parent-style-name="清單段落" style:list-style-name="LFO1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/>
    </style:style>
    <style:style style:name="P32" style:parent-style-name="清單段落" style:list-style-name="LFO2" style:family="paragraph">
      <style:paragraph-properties fo:widows="2" fo:orphans="2" fo:line-height="150%" fo:margin-left="0.9618in">
        <style:tab-stops/>
      </style:paragraph-properties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5" style:parent-style-name="清單段落" style:list-style-name="LFO2" style:family="paragraph">
      <style:paragraph-properties fo:widows="2" fo:orphans="2" fo:line-height="150%" fo:margin-left="0.9618in">
        <style:tab-stops/>
      </style:paragraph-properties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8" style:parent-style-name="清單段落" style:list-style-name="LFO2" style:family="paragraph">
      <style:paragraph-properties fo:widows="2" fo:orphans="2" fo:line-height="150%" fo:margin-left="0.9618in">
        <style:tab-stops/>
      </style:paragraph-properties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1" style:parent-style-name="清單段落" style:list-style-name="LFO1" style:family="paragraph">
      <style:paragraph-properties fo:widows="2" fo:orphans="2" fo:line-height="150%" fo:margin-left="0.6284in">
        <style:tab-stops/>
      </style:paragraph-properties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清單段落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/>
    </style:style>
    <style:style style:name="P46" style:parent-style-name="清單段落" style:list-style-name="LFO1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/>
    </style:style>
    <style:style style:name="P47" style:parent-style-name="清單段落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/>
    </style:style>
    <style:style style:name="P48" style:parent-style-name="清單段落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/>
    </style:style>
    <style:style style:name="P49" style:parent-style-name="清單段落" style:list-style-name="LFO1" style:family="paragraph">
      <style:paragraph-properties fo:widows="2" fo:orphans="2" fo:line-height="150%" fo:margin-left="0.6284in">
        <style:tab-stops/>
      </style:paragraph-properties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2" style:parent-style-name="清單段落" style:list-style-name="LFO1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/>
    </style:style>
    <style:style style:name="P53" style:parent-style-name="清單段落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/>
    </style:style>
    <style:style style:name="P54" style:parent-style-name="清單段落" style:family="paragraph">
      <style:paragraph-properties fo:widows="2" fo:orphans="2" fo:line-height="150%" fo:margin-left="0.6284in">
        <style:tab-stops/>
      </style:paragraph-properties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9" style:parent-style-name="清單段落" style:list-style-name="LFO1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/>
    </style:style>
    <style:style style:name="P60" style:parent-style-name="清單段落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1" style:parent-style-name="清單段落" style:list-style-name="LFO1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/>
    </style:style>
    <style:style style:name="P62" style:parent-style-name="清單段落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63" style:parent-style-name="清單段落" style:list-style-name="LFO1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 fo:color="#000000"/>
    </style:style>
    <style:style style:name="P64" style:parent-style-name="清單段落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65" style:parent-style-name="清單段落" style:list-style-name="LFO1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 fo:color="#000000"/>
    </style:style>
    <style:style style:name="P66" style:parent-style-name="清單段落" style:family="paragraph">
      <style:paragraph-properties fo:widows="2" fo:orphans="2" fo:line-height="150%" fo:margin-left="0.6284in">
        <style:tab-stops/>
      </style:paragraph-properties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P75" style:parent-style-name="清單段落" style:family="paragraph">
      <style:paragraph-properties fo:widows="2" fo:orphans="2" fo:line-height="150%" fo:margin-left="0.6284in">
        <style:tab-stops/>
      </style:paragraph-properties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P78" style:parent-style-name="內文" style:family="paragraph">
      <style:paragraph-properties fo:widows="2" fo:orphans="2" fo:line-height="150%"/>
      <style:text-properties style:font-name="標楷體" style:font-name-asian="標楷體" fo:color="#000000"/>
    </style:style>
    <style:style style:name="P79" style:parent-style-name="內文" style:family="paragraph">
      <style:paragraph-properties fo:widows="2" fo:orphans="2" fo:line-height="150%"/>
      <style:text-properties style:font-name="標楷體" style:font-name-asian="標楷體" style:font-name-complex="細明體" fo:color="#000000" fo:font-size="14pt" style:font-size-asian="14pt" style:font-size-complex="14pt"/>
    </style:style>
    <style:style style:name="P80" style:parent-style-name="內文" style:family="paragraph">
      <style:paragraph-properties style:vertical-align="middle"/>
    </style:style>
    <style:style style:name="T81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</office:automatic-styles>
  <office:body>
    <office:text text:use-soft-page-breaks="true">
      <text:p text:style-name="P1"/>
      <text:p text:style-name="P2">臺北市廣慈視障者生活重建中心-擁抱健康系列講座</text:p>
      <text:p text:style-name="P3"><text:span text:style-name="T4">毛巾在手</text:span><text:span text:style-name="T5">，</text:span><text:span text:style-name="T6">動動身體隨時有</text:span><text:span text:style-name="T7"><text:line-break/></text:span><text:span text:style-name="T8">報名表</text:span></text:p>
      <text:list text:style-name="LFO1" text:continue-numbering="true">
        <text:list-item>
          <text:p text:style-name="P9"><text:span text:style-name="T10">姓名：</text:span><text:span text:style-name="T11"><text:s text:c="23"/></text:span></text:p>
        </text:list-item>
        <text:list-item>
          <text:p text:style-name="P12"><text:span text:style-name="T13">性別</text:span><text:span text:style-name="T14">：</text:span><text:span text:style-name="T15"><text:s text:c="14"/></text:span><text:span text:style-name="T16"><text:s text:c="2"/></text:span><text:span text:style-name="T17"><text:s/></text:span><text:span text:style-name="T18"><text:s text:c="4"/></text:span></text:p>
        </text:list-item>
        <text:list-item>
          <text:p text:style-name="P19"><text:span text:style-name="T20">年齡：</text:span><text:span text:style-name="T21"><text:s text:c="16"/></text:span><text:span text:style-name="T22"><text:s/></text:span><text:span text:style-name="T23"><text:s text:c="3"/></text:span></text:p>
        </text:list-item>
        <text:list-item>
          <text:p text:style-name="P24"><text:span text:style-name="T25">戶籍地</text:span><text:span text:style-name="T26">區</text:span><text:span text:style-name="T27">：</text:span><text:span text:style-name="T28"><text:s text:c="16"/></text:span><text:span text:style-name="T29"><text:s/></text:span><text:span text:style-name="T30"><text:s text:c="3"/></text:span></text:p>
        </text:list-item>
        <text:list-item>
          <text:p text:style-name="P31">聯絡電話</text:p>
        </text:list-item>
      </text:list>
      <text:list text:style-name="LFO2" text:continue-numbering="true">
        <text:list-item>
          <text:p text:style-name="P32"><text:span text:style-name="T33">家裡電話：</text:span><text:span text:style-name="T34"><text:s text:c="27"/></text:span></text:p>
        </text:list-item>
        <text:list-item>
          <text:p text:style-name="P35"><text:span text:style-name="T36">手機號碼：</text:span><text:span text:style-name="T37"><text:s text:c="27"/></text:span></text:p>
        </text:list-item>
        <text:list-item>
          <text:p text:style-name="P38"><text:span text:style-name="T39">E-Mail：</text:span><text:span text:style-name="T40"><text:s text:c="39"/></text:span></text:p>
        </text:list-item>
      </text:list>
      <text:list text:style-name="LFO1" text:continue-numbering="true">
        <text:list-item>
          <text:p text:style-name="P41"><text:span text:style-name="T42">視力狀況：<text:s/></text:span><text:span text:style-name="T43">( )</text:span><text:span text:style-name="T44">全盲，說明有無光覺：</text:span></text:p>
        </text:list-item>
      </text:list>
      <text:p text:style-name="P45"><text:s text:c="11"/>( )低視能，簡述視力狀況：</text:p>
      <text:list text:style-name="LFO1" text:continue-numbering="true">
        <text:list-item>
          <text:p text:style-name="P46">身心障礙證明：</text:p>
        </text:list-item>
      </text:list>
      <text:p text:style-name="P47">( )二類，級別____度</text:p>
      <text:p text:style-name="P48">( )多障，二類併____類<text:s/></text:p>
      <text:list text:style-name="LFO1" text:continue-numbering="true">
        <text:list-item>
          <text:p text:style-name="P49"><text:span text:style-name="T50">特殊病史、身體狀況：</text:span><text:span text:style-name="T51"><text:s text:c="44"/></text:span></text:p>
        </text:list-item>
        <text:list-item>
          <text:p text:style-name="P52">從何得知本活動資訊？</text:p>
        </text:list-item>
      </text:list>
      <text:p text:style-name="P53">( )本會官網 ( )本會 LINE@好友 ( )本會臉書粉專<text:s/>( )親友告知<text:s/></text:p>
      <text:p text:style-name="P54"><text:span text:style-name="T55">( )其他</text:span><text:span text:style-name="T56">：</text:span><text:bookmark-start text:name="_Hlk157505908"/><text:span text:style-name="T57"><text:s text:c="14"/></text:span><text:bookmark-end text:name="_Hlk157505908"/><text:span text:style-name="T58"><text:s text:c="4"/></text:span></text:p>
      <text:list text:style-name="LFO1" text:continue-numbering="true">
        <text:list-item>
          <text:p text:style-name="P59">報名本活動的原因及期待？</text:p>
        </text:list-item>
      </text:list>
      <text:p text:style-name="P60"><text:s text:c="64"/></text:p>
      <text:list text:style-name="LFO1" text:continue-numbering="true">
        <text:list-item>
          <text:p text:style-name="P61">過去是否參加過類似性質的活動或班級？</text:p>
        </text:list-item>
      </text:list>
      <text:p text:style-name="P62"><text:s text:c="64"/></text:p>
      <text:list text:style-name="LFO1" text:continue-numbering="true">
        <text:list-item>
          <text:p text:style-name="P63">過去是否參加過廣慈視障者生活重建中心的活動？</text:p>
        </text:list-item>
      </text:list>
      <text:p text:style-name="P64"><text:s text:c="64"/></text:p>
      <text:list text:style-name="LFO1" text:continue-numbering="true">
        <text:list-item>
          <text:p text:style-name="P65">交通方式</text:p>
        </text:list-item>
      </text:list>
      <text:soft-page-break/>
      <text:p text:style-name="P66"><text:span text:style-name="T67">( )</text:span><text:span text:style-name="T68">自行前往</text:span><text:span text:style-name="T69"><text:s/>( )</text:span><text:span text:style-name="T70">下午1點在捷運</text:span><text:span text:style-name="T71">後山埤</text:span><text:span text:style-name="T72">站</text:span><text:span text:style-name="T73">2</text:span><text:span text:style-name="T74">號出口地面集合</text:span></text:p>
      <text:p text:style-name="P75"><text:span text:style-name="T76">( )</text:span><text:span text:style-name="T77">搭乘復康巴士前來，下午1點於北一門集合</text:span></text:p>
      <text:p text:style-name="P78"/>
      <text:p text:style-name="P79">※報名本活動，我和我的陪同者即同意重建中心於活動期間內進行拍照、受訪，於合理範圍使用。並同意提供個人資料，得於法律許可之範圍內處理及利用相關資料以提供資訊或服務，請遵守「個人資料保護法」之規定，妥善保護個人資訊。</text:p>
      <text:p text:style-name="P80"><text:span text:style-name="T81">※(</text:span><text:span text:style-name="T82"><text:s/></text:span><text:span text:style-name="T83">)上述內容本人皆已知悉與同意，所提供之資訊皆正確無誤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4" style:num-suffix="." style:num-format="1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7" style:num-suffix="." style:num-format="1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陳暐勝</dc:creator>
    <meta:creation-date>2025-12-10T05:49:00Z</meta:creation-date>
    <dc:date>2025-12-10T05:49:00Z</dc:date>
    <meta:template xlink:href="Normal" xlink:type="simple"/>
    <meta:editing-cycles>2</meta:editing-cycles>
    <meta:editing-duration>PT0S</meta:editing-duration>
    <meta:document-statistic meta:page-count="2" meta:paragraph-count="1" meta:word-count="138" meta:character-count="925" meta:row-count="6" meta:non-whitespace-character-count="788"/>
  </office:meta>
</office:document-meta>
</file>