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2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FF0000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7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0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7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9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2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33" style:parent-style-name="清單段落" style:list-style-name="LFO2" style:family="paragraph">
      <style:paragraph-properties fo:widows="2" fo:orphans="2" fo:line-height="150%" fo:margin-left="0.9618in">
        <style:tab-stops/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6" style:parent-style-name="清單段落" style:list-style-name="LFO2" style:family="paragraph">
      <style:paragraph-properties fo:widows="2" fo:orphans="2" fo:line-height="150%" fo:margin-left="0.9618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9" style:parent-style-name="清單段落" style:list-style-name="LFO2" style:family="paragraph">
      <style:paragraph-properties fo:widows="2" fo:orphans="2" fo:line-height="150%" fo:margin-left="0.9618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2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fo:color="#000000"/>
    </style:style>
    <style:style style:name="P43" style:parent-style-name="內文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fo:color="#000000"/>
    </style:style>
    <style:style style:name="P44" style:parent-style-name="內文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fo:color="#000000"/>
    </style:style>
    <style:style style:name="P45" style:parent-style-name="內文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fo:color="#000000"/>
    </style:style>
    <style:style style:name="P46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51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52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53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54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7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58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59" style:parent-style-name="清單段落" style:family="paragraph">
      <style:paragraph-properties fo:widows="2" fo:orphans="2" fo:line-height="150%" fo:margin-left="0.6284in">
        <style:tab-stops/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4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65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6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fo:color="#000000"/>
    </style:style>
    <style:style style:name="P67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68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fo:color="#000000"/>
    </style:style>
    <style:style style:name="P69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70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fo:color="#000000"/>
    </style:style>
    <style:style style:name="P71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72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fo:color="#000000"/>
    </style:style>
    <style:style style:name="P73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fo:color="#000000"/>
    </style:style>
    <style:style style:name="P74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fo:color="#000000"/>
    </style:style>
    <style:style style:name="P75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fo:color="#000000"/>
    </style:style>
    <style:style style:name="P76" style:parent-style-name="清單段落" style:family="paragraph">
      <style:paragraph-properties fo:widows="2" fo:orphans="2" fo:line-height="150%" fo:margin-left="0.6284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P81" style:parent-style-name="清單段落" style:family="paragraph">
      <style:paragraph-properties fo:widows="2" fo:orphans="2" fo:line-height="150%" fo:margin-left="0.6284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P84" style:parent-style-name="內文" style:family="paragraph">
      <style:paragraph-properties fo:widows="2" fo:orphans="2" fo:line-height="150%"/>
      <style:text-properties style:font-name="標楷體" style:font-name-asian="標楷體" fo:color="#000000"/>
    </style:style>
    <style:style style:name="P85" style:parent-style-name="內文" style:family="paragraph">
      <style:paragraph-properties fo:widows="2" fo:orphans="2" fo:line-height="150%"/>
      <style:text-properties style:font-name="標楷體" style:font-name-asian="標楷體" style:font-name-complex="細明體" fo:color="#000000" fo:font-size="14pt" style:font-size-asian="14pt" style:font-size-complex="14pt"/>
    </style:style>
    <style:style style:name="P86" style:parent-style-name="內文" style:family="paragraph">
      <style:paragraph-properties style:vertical-align="middle"/>
    </style:style>
    <style:style style:name="T87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</office:automatic-styles>
  <office:body>
    <office:text text:use-soft-page-breaks="true">
      <text:p text:style-name="P1"/>
      <text:p text:style-name="P2">臺北市廣慈視障者生活重建中心</text:p>
      <text:p text:style-name="P3"><text:span text:style-name="T4">品茶班</text:span><text:span text:style-name="T5"><text:line-break/></text:span><text:span text:style-name="T6">報名表</text:span></text:p>
      <text:list text:style-name="LFO1" text:continue-numbering="true">
        <text:list-item>
          <text:p text:style-name="P7"><text:span text:style-name="T8">姓名：</text:span><text:span text:style-name="T9"><text:s text:c="23"/></text:span></text:p>
        </text:list-item>
        <text:list-item>
          <text:p text:style-name="P10"><text:span text:style-name="T11">性別</text:span><text:span text:style-name="T12">：</text:span><text:span text:style-name="T13"><text:s text:c="14"/></text:span><text:span text:style-name="T14"><text:s text:c="2"/></text:span><text:span text:style-name="T15"><text:s/></text:span><text:span text:style-name="T16"><text:s text:c="4"/></text:span></text:p>
        </text:list-item>
        <text:list-item>
          <text:p text:style-name="P17"><text:span text:style-name="T18">年齡：</text:span><text:span text:style-name="T19"><text:s text:c="16"/></text:span><text:span text:style-name="T20"><text:s/></text:span><text:span text:style-name="T21"><text:s text:c="3"/></text:span></text:p>
        </text:list-item>
        <text:list-item>
          <text:p text:style-name="P22"><text:span text:style-name="T23">戶籍地</text:span><text:span text:style-name="T24">區</text:span><text:span text:style-name="T25">：</text:span><text:span text:style-name="T26"><text:s text:c="16"/></text:span><text:span text:style-name="T27"><text:s/></text:span><text:span text:style-name="T28"><text:s text:c="3"/></text:span></text:p>
        </text:list-item>
        <text:list-item>
          <text:p text:style-name="P29"><text:span text:style-name="T30">居住地區：</text:span><text:span text:style-name="T31"><text:s text:c="20"/></text:span></text:p>
        </text:list-item>
        <text:list-item>
          <text:p text:style-name="P32">聯絡電話</text:p>
        </text:list-item>
      </text:list>
      <text:list text:style-name="LFO2" text:continue-numbering="true">
        <text:list-item>
          <text:p text:style-name="P33"><text:span text:style-name="T34">家裡電話：</text:span><text:span text:style-name="T35"><text:s text:c="27"/></text:span></text:p>
        </text:list-item>
        <text:list-item>
          <text:p text:style-name="P36"><text:span text:style-name="T37">手機號碼：</text:span><text:span text:style-name="T38"><text:s text:c="27"/></text:span></text:p>
        </text:list-item>
        <text:list-item>
          <text:p text:style-name="P39"><text:span text:style-name="T40">E-Mail：</text:span><text:span text:style-name="T41"><text:s text:c="39"/></text:span></text:p>
        </text:list-item>
      </text:list>
      <text:list text:style-name="LFO1" text:continue-numbering="true">
        <text:list-item>
          <text:p text:style-name="P42">方便聯繫的時段(可複選)</text:p>
        </text:list-item>
      </text:list>
      <text:p text:style-name="P43">( )上午（8:30–12:00）</text:p>
      <text:p text:style-name="P44">( )中午（12:00–13:30）</text:p>
      <text:p text:style-name="P45">( )下午（13:30–17:30）</text:p>
      <text:list text:style-name="LFO1" text:continue-numbering="true">
        <text:list-item>
          <text:p text:style-name="P46"><text:span text:style-name="T47">視力狀況：</text:span><text:span text:style-name="T48">( )</text:span><text:span text:style-name="T49">全盲，說明有無光覺：</text:span></text:p>
        </text:list-item>
      </text:list>
      <text:p text:style-name="P50"><text:s text:c="10"/>( )低視能，簡述視力狀況：</text:p>
      <text:list text:style-name="LFO1" text:continue-numbering="true">
        <text:list-item>
          <text:p text:style-name="P51">身心障礙證明：</text:p>
        </text:list-item>
      </text:list>
      <text:p text:style-name="P52">( )二類，級別____度</text:p>
      <text:p text:style-name="P53">( )多障，二類併____類<text:s/></text:p>
      <text:list text:style-name="LFO1" text:continue-numbering="true">
        <text:list-item>
          <text:p text:style-name="P54"><text:span text:style-name="T55">特殊病史、身體狀況：</text:span><text:span text:style-name="T56"><text:s text:c="44"/></text:span></text:p>
        </text:list-item>
        <text:list-item>
          <text:p text:style-name="P57">從何得知本活動資訊？</text:p>
        </text:list-item>
      </text:list>
      <text:p text:style-name="P58">( )本會官網 ( )本會 LINE@好友 ( )本會臉書粉專<text:s/>( )親友告知<text:s/></text:p>
      <text:p text:style-name="P59"><text:span text:style-name="T60">( )其他</text:span><text:span text:style-name="T61">：</text:span><text:bookmark-start text:name="_Hlk157505908"/><text:span text:style-name="T62"><text:s text:c="14"/></text:span><text:bookmark-end text:name="_Hlk157505908"/><text:span text:style-name="T63"><text:s text:c="4"/></text:span></text:p>
      <text:list text:style-name="LFO1" text:continue-numbering="true">
        <text:list-item>
          <text:p text:style-name="P64">報名本活動的原因及期待？</text:p>
        </text:list-item>
      </text:list>
      <text:p text:style-name="P65"><text:s text:c="64"/></text:p>
      <text:list text:style-name="LFO1" text:continue-numbering="true">
        <text:list-item>
          <text:p text:style-name="P66"><text:bookmark-start text:name="_Hlk230592049"/><text:soft-page-break/>平常有喝茶的習慣嗎？請舉例說明</text:p>
        </text:list-item>
      </text:list>
      <text:p text:style-name="P67"><text:bookmark-end text:name="_Hlk230592049"/><text:s text:c="64"/></text:p>
      <text:list text:style-name="LFO1" text:continue-numbering="true">
        <text:list-item>
          <text:p text:style-name="P68">過去有參加過類似主題的活動嗎？</text:p>
        </text:list-item>
      </text:list>
      <text:p text:style-name="P69"><text:s text:c="64"/></text:p>
      <text:list text:style-name="LFO1" text:continue-numbering="true">
        <text:list-item>
          <text:p text:style-name="P70">過去是否參加過廣慈視障者生活重建中心的活動？</text:p>
        </text:list-item>
      </text:list>
      <text:p text:style-name="P71"><text:s text:c="64"/></text:p>
      <text:list text:style-name="LFO1" text:continue-numbering="true">
        <text:list-item>
          <text:p text:style-name="P72">講義方式：</text:p>
        </text:list-item>
      </text:list>
      <text:p text:style-name="P73">( )紙本一般字體（12號字） ( )紙本大字體 <text:s text:c="4"/>號 <text:s text:c="4"/>字體<text:s/></text:p>
      <text:p text:style-name="P74">( )電子檔，可選擇Email或是Line：</text:p>
      <text:list text:style-name="LFO1" text:continue-numbering="true">
        <text:list-item>
          <text:p text:style-name="P75">交通方式</text:p>
        </text:list-item>
      </text:list>
      <text:p text:style-name="P76"><text:span text:style-name="T77">( )</text:span><text:span text:style-name="T78">自行前往</text:span><text:span text:style-name="T79"><text:s/>( )</text:span><text:span text:style-name="T80">上午9點於捷運後山埤站2號出口地面集合</text:span></text:p>
      <text:p text:style-name="P81"><text:span text:style-name="T82">( )</text:span><text:span text:style-name="T83">搭乘復康巴士前來，上午9點於北一門集合</text:span></text:p>
      <text:p text:style-name="P84"/>
      <text:p text:style-name="P85">※報名本活動，我和我的陪同者即同意重建中心於活動期間內進行拍照、受訪，於合理範圍使用。並同意提供個人資料，得於法律許可之範圍內處理及利用相關資料以提供資訊或服務，請遵守「個人資料保護法」之規定，妥善保護個人資訊。。</text:p>
      <text:p text:style-name="P86"><text:span text:style-name="T87">※(</text:span><text:span text:style-name="T88"><text:s/></text:span><text:span text:style-name="T89">)上述內容本人皆已知悉與同意，所提供之資訊皆正確無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陳暐勝</dc:creator>
    <meta:creation-date>2026-07-23T01:16:00Z</meta:creation-date>
    <dc:date>2026-07-23T01:16:00Z</dc:date>
    <meta:template xlink:href="Normal.dotm" xlink:type="simple"/>
    <meta:editing-cycles>2</meta:editing-cycles>
    <meta:editing-duration>PT0S</meta:editing-duration>
    <meta:document-statistic meta:page-count="2" meta:paragraph-count="2" meta:word-count="171" meta:character-count="1146" meta:row-count="8" meta:non-whitespace-character-count="977"/>
  </office:meta>
</office:document-meta>
</file>