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5798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1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2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3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4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5" style:parent-style-name="內文" style:family="paragraph">
      <style:paragraph-properties style:text-autospace="none" style:snap-to-layout-grid="false" fo:text-indent="0.3333in"/>
      <style:text-properties style:font-name="標楷體" style:font-name-asian="標楷體" style:font-weight-complex="bold" style:letter-kerning="false"/>
    </style:style>
    <style:style style:name="P36" style:parent-style-name="內文" style:family="paragraph">
      <style:paragraph-properties fo:margin-top="0.125in" fo:margin-bottom="0.125in" fo:text-indent="0.3333in"/>
    </style:style>
    <style:style style:name="T37" style:parent-style-name="預設段落字型" style:family="text">
      <style:text-properties style:font-name="標楷體" style:font-name-asian="標楷體" style:font-weight-complex="bold" style:letter-kerning="false"/>
    </style:style>
  </office:automatic-styles>
  <office:body>
    <office:text text:use-soft-page-breaks="true">
      <text:p text:style-name="P1">第六屆「愛盲視覺障礙研究獎」</text:p>
      <text:p text:style-name="P2">碩士論文獎得獎作品摘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張詩韻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中途失明者之求助考量</text:p>
          </table:table-cell>
        </table:table-row>
        <table:table-row table:style-name="TableRow16">
          <table:table-cell table:style-name="TableCell17">
            <text:p text:style-name="P18">學校系所</text:p>
          </table:table-cell>
          <table:table-cell table:style-name="TableCell19">
            <text:p text:style-name="P20">東海大學社會工作學系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曾華源</text:p>
          </table:table-cell>
        </table:table-row>
        <table:table-row table:style-name="TableRow26">
          <table:table-cell table:style-name="TableCell27">
            <text:p text:style-name="P28">論文摘要</text:p>
          </table:table-cell>
          <table:table-cell table:style-name="TableCell29">
            <text:p text:style-name="P30">本研究旨在探討中途失明者尋求他人協助之考量、關係對其求助行為之影響，以及中途失明者之求助歷程。盼能藉由處在華人關係網絡中的中途失明者主體經驗，梳理文化與中途失明者之間的糾結，以便了解其求助行為背後之考量。本研究採取紮根理論的研究方法，藉由八名成年中途失明者進行半結構式的訪談。</text:p>
            <text:p text:style-name="P31">　　根據研究發現，將中途失明者求助歷程分為以下三階段：</text:p>
            <text:p text:style-name="P32">一、因應與評估：個人因為障礙發生，產生求醫、求神、情緒低潮等因應機制，因尚無法接受視力退化的事實，故會有人際關係改變，且出現各項需求。</text:p>
            <text:p text:style-name="P33">二、人情考量：為了滿足需求，會開始尋找適合的對象幫忙，首先進行關係判斷(包括家人、熟人、外人)，再來做回報考量（思考能否回報以及如何回報）。</text:p>
            <text:p text:style-name="P34">三、求助與否：從主動求助到被動受助，共分為我敢、我想、我能、我不敢、我不想及我不要等六種狀況，並搭配少欲少煩惱、順便幫個忙、花錢買服務等三種策略。</text:p>
            <text:p text:style-name="P35"><text:s/>此外，社經地位、價值體系、家庭結構與動力及自尊威脅程度也會影響中途失明者的求助行為。</text:p>
            <text:p text:style-name="P36"><text:span text:style-name="T37"><text:s/>針對上述研究發現，本研究回應相關的求助理論，並提出對直接服務與服務輸送的反思。關於直接服務的反思，提醒社會工作者的服務需回到服務對象的身邊，試著理解文化所勾勒的痕跡；關於服務輸送的反思，包括「行」無礙的基本需求仍有待滿足；可思考以互惠為根基的服務模式；善用自尊威脅程度、義務感、負債感等心理機制促成改變；對家庭樣貌的評估要有多元思考，而長期協助者也需要被增強。</text:span><text:bookmark-start text:name="_GoBack"/><text:bookmark-end text:name="_GoBack"/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淑青</meta:initial-creator>
    <dc:creator>博雄</dc:creator>
    <meta:creation-date>2017-08-22T09:03:00Z</meta:creation-date>
    <dc:date>2017-08-22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