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4.5798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3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4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5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6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8" style:parent-style-name="內文" style:family="paragraph">
      <style:paragraph-properties fo:margin-top="0.125in" fo:margin-bottom="0.125in" fo:text-indent="0.1666in"/>
      <style:text-properties style:font-name="標楷體" style:font-name-asian="標楷體" style:letter-kerning="false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</office:automatic-styles>
  <office:body>
    <office:text text:use-soft-page-breaks="true">
      <text:p text:style-name="P1">第六屆「愛盲視覺障礙研究獎」</text:p>
      <text:p text:style-name="P2">碩士論文獎得獎作品摘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李宜晉</text:p>
          </table:table-cell>
        </table:table-row>
        <table:table-row table:style-name="TableRow11">
          <table:table-cell table:style-name="TableCell12">
            <text:p text:style-name="P13">論文題目</text:p>
          </table:table-cell>
          <table:table-cell table:style-name="TableCell14">
            <text:p text:style-name="P15">盲生數學教學經驗敘說</text:p>
          </table:table-cell>
        </table:table-row>
        <table:table-row table:style-name="TableRow16">
          <table:table-cell table:style-name="TableCell17">
            <text:p text:style-name="P18">學校系所</text:p>
          </table:table-cell>
          <table:table-cell table:style-name="TableCell19">
            <text:p text:style-name="P20">台南大學特殊教育學系</text:p>
          </table:table-cell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>
            <text:p text:style-name="P25">王奕榮、林慶仁</text:p>
          </table:table-cell>
        </table:table-row>
        <table:table-row table:style-name="TableRow26">
          <table:table-cell table:style-name="TableCell27">
            <text:p text:style-name="P28">論文摘要</text:p>
          </table:table-cell>
          <table:table-cell table:style-name="TableCell29">
            <text:p text:style-name="P30">這是一篇以夾敘夾論的方式，敘說我教導自己全盲孩子-彥彥，從出生到國中數學學習的經驗故事。彥彥因早產兒視網膜病變造成全盲，只有些微的光覺，因而缺少了視覺方面的學習刺激。我以多感官、全方位的學習，配合實際操作、課前預習、歸納比較、口語說明等方法，克服學習上的困難。以盲用算盤進行整數、小數、分數的四則運算，以洞洞座標板協助座標、函數圖形的理解，以塑膠扣條、立體積木、展開圖瞭解平面及立體形體，以盲用繪圖工具完成尺規作圖，並改良短除法、多項式除法的點打，讓學習更為便利、更為簡單。也因專業能力的不足，前往臺南大學接受了視障師資訓練班及特教研究所的專業進修，並有機會到日本、美國參訪學習。</text:p>
            <text:p text:style-name="P31">彥彥數學學習的這段期間，我發現了一些情形：計算工具的不便、製圖工具的不便、圖形摸讀的困難、圖形製作的繁雜、補充教材的缺乏、點字學習的困難、動手操作的缺乏、指導方法的不足、同儕互動的缺乏、評量時間的不足、無從比較的成績。但彥彥在運算能力及公式背誦方面的表現還差強人意，只是機械式的反應，逐漸讓我失去動力！</text:p>
            <text:p text:style-name="P32"><text:s text:c="2"/>盲生數學學習的道路崎嶇不平，荊棘滿布，還需要大家的努力與協助！</text:p>
            <text:p text:style-name="P33">（一）給家長的建議：充實生活經驗、加強語文訓練、學習專業知能及協助課業預習。</text:p>
            <text:p text:style-name="P34">（二）給普通班教師的建議：多些口語說明、增加實際操<text:soft-page-break/>作、多元的學習及增加人力支援。</text:p>
            <text:p text:style-name="P35">（三）給視障教育教師的建議：充實專業知能、建立有效的教學方法、整理點字記號規則及增加練習機會。</text:p>
            <text:p text:style-name="P36">（四）給政府相關單位的建議：成立教材教具中心、成立視障人力資料庫、推廣珠算教學、建立盲生數學能力常模及合理訂定評量時間。</text:p>
            <text:p text:style-name="P37">（五）給出版單位的建議：統一製圖之規範及提供電子檔供視障教育使用。</text:p>
            <text:p text:style-name="P38">（六）給家長團體的建議：給予家長專業支持及辦理數學育樂活動。</text:p>
            <text:p text:style-name="P39"><text:s text:c="3"/>關鍵詞：盲生、數學教學、經驗敘說<text:bookmark-start text:name="_GoBack"/><text:bookmark-end text:name="_GoBack"/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淑青</meta:initial-creator>
    <dc:creator>博雄</dc:creator>
    <meta:creation-date>2017-08-22T09:02:00Z</meta:creation-date>
    <dc:date>2017-08-22T09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