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4.579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 fo:text-indent="0.1666in"/>
      <style:text-properties style:font-name="標楷體" style:font-name-asian="標楷體" style:letter-kerning="false"/>
    </style:style>
    <style:style style:name="P31" style:parent-style-name="內文" style:family="paragraph">
      <style:paragraph-properties fo:margin-top="0.125in" fo:margin-bottom="0.125in" fo:text-indent="0.1666in"/>
      <style:text-properties style:font-name="標楷體" style:font-name-asian="標楷體" style:letter-kerning="false"/>
    </style:style>
    <style:style style:name="P32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</office:automatic-styles>
  <office:body>
    <office:text text:use-soft-page-breaks="true">
      <text:p text:style-name="P1">第六屆「愛盲視覺障礙研究獎」</text:p>
      <text:p text:style-name="P2">碩士論文獎得獎作品摘要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得獎者姓名</text:p>
          </table:table-cell>
          <table:table-cell table:style-name="TableCell9">
            <text:p text:style-name="P10">方瑜</text:p>
          </table:table-cell>
        </table:table-row>
        <table:table-row table:style-name="TableRow11">
          <table:table-cell table:style-name="TableCell12">
            <text:p text:style-name="P13">論文題目</text:p>
          </table:table-cell>
          <table:table-cell table:style-name="TableCell14">
            <text:p text:style-name="P15">學前發展遲緩視障幼兒學習定向行動技能之成效探討</text:p>
          </table:table-cell>
        </table:table-row>
        <table:table-row table:style-name="TableRow16">
          <table:table-cell table:style-name="TableCell17">
            <text:p text:style-name="P18">學校系所</text:p>
          </table:table-cell>
          <table:table-cell table:style-name="TableCell19">
            <text:p text:style-name="P20">國立台中教育大學幼兒教育學系早期療育組</text:p>
          </table:table-cell>
        </table:table-row>
        <table:table-row table:style-name="TableRow21">
          <table:table-cell table:style-name="TableCell22">
            <text:p text:style-name="P23">指導教授</text:p>
          </table:table-cell>
          <table:table-cell table:style-name="TableCell24">
            <text:p text:style-name="P25">傅秀媚<text:bookmark-start text:name="_GoBack"/><text:bookmark-end text:name="_GoBack"/></text:p>
          </table:table-cell>
        </table:table-row>
        <table:table-row table:style-name="TableRow26">
          <table:table-cell table:style-name="TableCell27">
            <text:p text:style-name="P28">論文摘要</text:p>
          </table:table-cell>
          <table:table-cell table:style-name="TableCell29">
            <text:p text:style-name="P30">研究旨在探討學前視障幼兒學習定向行動技能之成效。研究對象為一名發展遲緩的重度視障幼兒，研究方法採用單一受試法之跨情境多試探設計，自變項為定向行動教學，依變項為定向行動技能之學習成效以及維持效果。實驗教學共計十二週，研究者以自編之定向行動技能評量表，對受試幼兒於各階段(包含基線期、介入期與維持期)定向行動技能(包含白杖的使用)之表現進行評量。資料的處理主要採用曲線圖分析、目視分析與C統計分析；同時並彙整實驗教學過程之相關質性資料，呈現研究者、受試幼兒之間教與學的歷程；最後並對受試幼兒家長及幼稚園教師進行訪談，以了解本研究的社會效度。</text:p>
            <text:p text:style-name="P31">研究主要的結論為「學前發展遲緩視障幼兒學習定向行動技能有良好的立即學習成效」、「學前發展遲緩視障幼兒學習定向行動技能有良好的維持效果」，研究者根據上述結論，分別針對教學及未來研究方向提出具體建議。</text:p>
            <text:p text:style-name="P32"><text:s text:c="3"/>關鍵詞：學前幼兒、發展遲緩、視障、定向行動、白杖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淑青</meta:initial-creator>
    <dc:creator>博雄</dc:creator>
    <meta:creation-date>2017-08-22T09:04:00Z</meta:creation-date>
    <dc:date>2017-08-22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