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4.5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 fo:margin-bottom="0.1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新細明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  <style:text-properties style:font-name="Verdana"/>
    </style:style>
    <style:style style:name="P31" style:parent-style-name="內文" style:family="paragraph">
      <style:paragraph-properties fo:margin-top="0.125in" fo:margin-bottom="0.125in"/>
    </style:style>
  </office:automatic-styles>
  <office:body>
    <office:text text:use-soft-page-breaks="true">
      <text:p text:style-name="P1">第五屆「愛盲視覺障礙研究獎」</text:p>
      <text:p text:style-name="P2">博士論文獎得獎作品摘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得獎者姓名</text:p>
          </table:table-cell>
          <table:table-cell table:style-name="TableCell9">
            <text:p text:style-name="P10">徐春江</text:p>
          </table:table-cell>
        </table:table-row>
        <table:table-row table:style-name="TableRow11">
          <table:table-cell table:style-name="TableCell12">
            <text:p text:style-name="P13">論文題目</text:p>
          </table:table-cell>
          <table:table-cell table:style-name="TableCell14">
            <text:p text:style-name="P15">年齡、視覺條件、作業命題、教育與學習對全盲者繪畫空間表現與發展之影響</text:p>
          </table:table-cell>
        </table:table-row>
        <table:table-row table:style-name="TableRow16">
          <table:table-cell table:style-name="TableCell17">
            <text:p text:style-name="P18">學校系所</text:p>
          </table:table-cell>
          <table:table-cell table:style-name="TableCell19">
            <text:p text:style-name="P20">國立台灣科技大學設計研究所</text:p>
          </table:table-cell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>
            <text:p text:style-name="P25">張文智、伊彬</text:p>
          </table:table-cell>
        </table:table-row>
        <table:table-row table:style-name="TableRow26">
          <table:table-cell table:style-name="TableCell27">
            <text:p text:style-name="P28">論文摘要</text:p>
          </table:table-cell>
          <table:table-cell table:style-name="TableCell29">
            <text:p text:style-name="P30"><text:s text:c="4"/>本研究以三個子研究，討論年齡、視覺條件、作業命題、教育與學習等因素，對全盲者空間表現與發展的影響。研究結果發現（1）18歲以後全盲者空間表現較前期更精緻成熟，有別於明眼者在青少年抵定。先天全盲者的視覺限制並未造成空間表現發展的停滯。（2）不同的年齡、視覺條件、作業命題、教育與學習，均會造成全盲者的空間表現差異。（3）全盲者的空間表現發展後期與明眼者的早期空間表現近似，顯示兩者間出現的階序不同。因此，全盲者末階空間表現與明眼者不同。研究結果繼續支持伊彬、徐春江等學者所主張觸覺不能取代視覺，全盲者與明眼者的空間表現不同。本研究不支持Kennedy等學者所主張的觸覺能夠取代視覺，全盲者與明眼者空間表現相同的立論。</text:p>
            <text:p text:style-name="P31">關鍵詞：空間表現、全盲、繪畫、發展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</meta:initial-creator>
    <dc:creator>博雄</dc:creator>
    <meta:creation-date>2017-08-22T09:04:00Z</meta:creation-date>
    <dc:date>2017-08-22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