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text-properties style:font-name="標楷體"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fo:font-weight="bold" style:font-weight-asian="bold"/>
    </style:style>
    <style:style style:name="TableColumn5" style:family="table-column">
      <style:table-column-properties style:column-width="1.1819in"/>
    </style:style>
    <style:style style:name="TableColumn6" style:family="table-column">
      <style:table-column-properties style:column-width="4.5791in"/>
    </style:style>
    <style:style style:name="Table4" style:family="table">
      <style:table-properties style:width="5.761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margin-top="0.125in" fo:margin-bottom="0.125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margin-top="0.125in" fo:margin-bottom="0.125in"/>
      <style:text-properties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margin-top="0.125in" fo:margin-bottom="0.125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margin-top="0.125in" fo:margin-bottom="0.125i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margin-top="0.125in" fo:margin-bottom="0.125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margin-top="0.125in" fo:margin-bottom="0.125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margin-top="0.125in" fo:margin-bottom="0.125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margin-top="0.125in" fo:margin-bottom="0.12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margin-top="0.125in" fo:margin-bottom="0.125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margin-top="0.125in" fo:margin-bottom="0.125in" fo:text-indent="0.3333in"/>
      <style:text-properties style:font-name="Verdana"/>
    </style:style>
    <style:style style:name="P32" style:parent-style-name="內文" style:family="paragraph">
      <style:paragraph-properties fo:margin-top="0.125in" fo:margin-bottom="0.125in"/>
    </style:style>
  </office:automatic-styles>
  <office:body>
    <office:text text:use-soft-page-breaks="true">
      <text:p text:style-name="P1">第五屆「愛盲視覺障礙研究獎」</text:p>
      <text:p text:style-name="P2">碩士論文獎得獎作品摘要</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得獎者姓名</text:p>
          </table:table-cell>
          <table:table-cell table:style-name="TableCell10">
            <text:p text:style-name="P11">呂思嫺</text:p>
          </table:table-cell>
        </table:table-row>
        <table:table-row table:style-name="TableRow12">
          <table:table-cell table:style-name="TableCell13">
            <text:p text:style-name="P14">論文題目</text:p>
          </table:table-cell>
          <table:table-cell table:style-name="TableCell15">
            <text:p text:style-name="P16">特殊勞動者的性別政治：以女性視障按摩師為例</text:p>
          </table:table-cell>
        </table:table-row>
        <table:table-row table:style-name="TableRow17">
          <table:table-cell table:style-name="TableCell18">
            <text:p text:style-name="P19">學校系所</text:p>
          </table:table-cell>
          <table:table-cell table:style-name="TableCell20">
            <text:p text:style-name="P21">高雄醫學大學性別研究所</text:p>
          </table:table-cell>
        </table:table-row>
        <table:table-row table:style-name="TableRow22">
          <table:table-cell table:style-name="TableCell23">
            <text:p text:style-name="P24">指導教授</text:p>
          </table:table-cell>
          <table:table-cell table:style-name="TableCell25">
            <text:p text:style-name="P26">邱大昕</text:p>
          </table:table-cell>
        </table:table-row>
        <table:table-row table:style-name="TableRow27">
          <table:table-cell table:style-name="TableCell28">
            <text:p text:style-name="P29">論文摘要</text:p>
          </table:table-cell>
          <table:table-cell table:style-name="TableCell30">
            <text:p text:style-name="P31">在台灣視障按摩常與色情按摩混淆，女性視障按摩工作者經常要背負著「做黑的」污名。但由於社會歧視、雇主偏見、障礙者個人因素等，視障者不易進入按摩以外的行業，因此多數視障者仍舊選擇從事按摩工作。研究發現女性視障按摩師對工作污名的管理，乃是建立專業身份與認同。除了通過國家技術士檢定考試，始取得執業資格外，工作中的情緒勞動也是幫助女性視障者肯定按摩的重要途徑。按摩作為一項服務業含括多個勞動面向，除了體力勞動，情緒勞動也是重要面向。有別於明眼人仰賴視覺觀察，視障者需要靠視覺以外的訊息來進行情緒勞動。身體接觸和特殊的工作環境，也讓女性視障按摩師在勞動過程較易遭遇性騷擾。女性視障者為了避免性騷擾的困擾與威脅，她們建立一套預防和處理性騷擾的疆界管理策略。此外，各種場地的特性影響按摩師進行疆界管理的必要程度和所選擇的疆界管理策略。</text:p>
            <text:p text:style-name="P32">關鍵詞：視覺障礙、性別與障礙、污名、情緒勞動、疆界管理</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er</meta:initial-creator>
    <dc:creator>博雄</dc:creator>
    <meta:creation-date>2017-08-22T09:04:00Z</meta:creation-date>
    <dc:date>2017-08-22T09:04:00Z</dc:date>
    <meta:template xlink:href="Normal.dotm" xlink:type="simple"/>
    <meta:editing-cycles>2</meta:editing-cycles>
    <meta:editing-duration>PT0S</meta:editing-duration>
    <meta:document-statistic meta:page-count="1" meta:paragraph-count="1" meta:word-count="73" meta:character-count="490" meta:row-count="3" meta:non-whitespace-character-count="418"/>
  </office:meta>
</office:document-meta>
</file>