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791in"/>
    </style:style>
    <style:style style:name="TableColumn5" style:family="table-column">
      <style:table-column-properties style:column-width="4.5819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indent="0.3611in"/>
    </style:style>
    <style:style style:name="T31" style:parent-style-name="預設段落字型" style:family="text">
      <style:text-properties style:font-name="新細明體" fo:color="#000000" fo:font-size="13pt" style:font-size-asian="13pt" style:font-size-complex="13pt"/>
    </style:style>
    <style:style style:name="P32" style:parent-style-name="本文縮排" style:family="paragraph">
      <style:paragraph-properties fo:text-align="justify" fo:line-height="0.3194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3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新細明體" fo:color="#000000" fo:font-size="13pt" style:font-size-asian="13pt" style:font-size-complex="13pt"/>
    </style:style>
  </office:automatic-styles>
  <office:body>
    <office:text text:use-soft-page-breaks="true">
      <text:p text:style-name="P1">第四屆「愛盲視覺障礙研究獎」得獎論文-研究摘要</text:p>
      <text:p text:style-name="內文"><text:span text:style-name="T2">碩士論文類</text:span>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得獎者姓名</text:p>
          </table:table-cell>
          <table:table-cell table:style-name="TableCell9">
            <text:p text:style-name="P10">紀成達</text:p>
          </table:table-cell>
        </table:table-row>
        <table:table-row table:style-name="TableRow11">
          <table:table-cell table:style-name="TableCell12">
            <text:p text:style-name="P13">論文題目</text:p>
          </table:table-cell>
          <table:table-cell table:style-name="TableCell14">
            <text:p text:style-name="P15">無障礙網頁選單之研究</text:p>
          </table:table-cell>
        </table:table-row>
        <table:table-row table:style-name="TableRow16">
          <table:table-cell table:style-name="TableCell17">
            <text:p text:style-name="P18">學校系所</text:p>
          </table:table-cell>
          <table:table-cell table:style-name="TableCell19">
            <text:p text:style-name="P20">國立臺灣藝術大學/多媒體動畫系碩士班</text:p>
          </table:table-cell>
        </table:table-row>
        <table:table-row table:style-name="TableRow21">
          <table:table-cell table:style-name="TableCell22">
            <text:p text:style-name="P23">指導教授</text:p>
          </table:table-cell>
          <table:table-cell table:style-name="TableCell24">
            <text:p text:style-name="P25">王年燦</text:p>
          </table:table-cell>
        </table:table-row>
        <table:table-row table:style-name="TableRow26">
          <table:table-cell table:style-name="TableCell27">
            <text:p text:style-name="P28">論文摘要</text:p>
          </table:table-cell>
          <table:table-cell table:style-name="TableCell29">
            <text:p text:style-name="P30"><text:span text:style-name="T31">為符合世界潮流，讓更多弱勢族群公平的使用網路，政府自2002年開始積極推動無障礙網頁，陸續舉辦輔導訓練課程，強化落實公務機關的建置計畫，經歷多年的努力，仍無法如預期進度推展，其中重要問題之一為選單。選單是瀏覽者和網站產生互動最重要之元件，也是瀏覽者獲取網站資訊的關鍵，無障礙網頁的選單設計更加需要重視。然而國內外無障礙網頁規範對選單部分著墨不多，相關研究也不足，因此本論文以此為研究主題。首先從文獻中歸納出常用的選單類型與可及性設計原則，其後以「財團法人愛盲基金會-視障服務網」為參考樣本設計五個實驗網站，分析一般使用者對五種選單類型的可及性感受差異。研究結果顯示，可及性較佳的選單依序為「下拉式選單」、「固定單一式選單」、「同步階層式選單」，應用於無障礙網頁確實可以幫助提升使用者的可及性感受；同時發現操作性能是影響選單可及性的主要因素。</text:span></text:p>
            <text:p text:style-name="P32"/>
            <text:p text:style-name="P33"><text:span text:style-name="T34">關鍵字：</text:span><text:span text:style-name="T35">無障礙網頁、可及性、網頁選單、視覺障礙者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屆「愛盲視覺障礙研究獎」得獎論文-研究摘要</dc:title>
    <dc:description/>
    <dc:subject/>
    <meta:initial-creator>peter</meta:initial-creator>
    <dc:creator>博雄</dc:creator>
    <meta:creation-date>2017-08-22T09:02:00Z</meta:creation-date>
    <dc:date>2017-08-22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