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1.2034in"/>
    </style:style>
    <style:style style:name="TableColumn5" style:family="table-column">
      <style:table-column-properties style:column-width="4.9965in"/>
    </style:style>
    <style:style style:name="Table3" style:family="table">
      <style:table-properties style:width="6.2in" fo:margin-left="-0.3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margin-top="0.125in" fo:margin-bottom="0.125in"/>
      <style:text-properties fo:font-size="13pt" style:font-size-asian="13pt" style:font-size-complex="13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margin-top="0.125in" fo:margin-bottom="0.125in"/>
      <style:text-properties style:font-name="新細明體" fo:font-size="13pt" style:font-size-asian="13pt" style:font-size-complex="13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margin-top="0.125in" fo:margin-bottom="0.125in"/>
      <style:text-properties fo:font-size="13pt" style:font-size-asian="13pt" style:font-size-complex="13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top="0.125in" fo:margin-bottom="0.125in"/>
      <style:text-properties style:font-name="新細明體" fo:font-size="13pt" style:font-size-asian="13pt" style:font-size-complex="13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margin-top="0.125in" fo:margin-bottom="0.125in"/>
      <style:text-properties fo:font-size="13pt" style:font-size-asian="13pt" style:font-size-complex="13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top="0.125in" fo:margin-bottom="0.125in"/>
      <style:text-properties style:font-name="新細明體" fo:font-size="13pt" style:font-size-asian="13pt" style:font-size-complex="13pt"/>
    </style:style>
    <style:style style:name="TableRow21" style:family="table-row">
      <style:table-row-properties style:min-row-height="0.3201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top="0.125in" fo:margin-bottom="0.125in"/>
      <style:text-properties fo:font-size="13pt" style:font-size-asian="13pt" style:font-size-complex="13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top="0.125in" fo:margin-bottom="0.125in"/>
      <style:text-properties style:font-name="新細明體" fo:font-size="13pt" style:font-size-asian="13pt" style:font-size-complex="13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top="0.125in"/>
      <style:text-properties fo:font-size="13pt" style:font-size-asian="13pt"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margin-bottom="0.25in" fo:text-indent="0.3611in"/>
      <style:text-properties style:font-name="新細明體" fo:font-size="13pt" style:font-size-asian="13pt" style:font-size-complex="13pt"/>
    </style:style>
    <style:style style:name="P31" style:parent-style-name="內文" style:family="paragraph">
      <style:paragraph-properties fo:text-align="justify" fo:margin-bottom="0.25in"/>
      <style:text-properties style:font-name="新細明體" fo:font-size="13pt" style:font-size-asian="13pt" style:font-size-complex="13pt"/>
    </style:style>
    <style:style style:name="P32" style:parent-style-name="內文" style:family="paragraph">
      <style:paragraph-properties fo:text-align="justify" fo:margin-bottom="0.25in"/>
      <style:text-properties style:font-name="新細明體" fo:font-size="13pt" style:font-size-asian="13pt" style:font-size-complex="13pt"/>
    </style:style>
    <style:style style:name="P33" style:parent-style-name="內文" style:family="paragraph">
      <style:paragraph-properties fo:text-align="justify" fo:margin-bottom="0.25in"/>
      <style:text-properties style:font-name="新細明體" fo:font-size="13pt" style:font-size-asian="13pt" style:font-size-complex="13pt"/>
    </style:style>
    <style:style style:name="P34" style:parent-style-name="內文" style:family="paragraph">
      <style:paragraph-properties fo:text-align="justify" fo:text-indent="0.3611in"/>
      <style:text-properties style:font-name="新細明體" fo:font-size="13pt" style:font-size-asian="13pt" style:font-size-complex="13pt"/>
    </style:style>
    <style:style style:name="T35" style:parent-style-name="預設段落字型" style:family="text">
      <style:text-properties style:font-name="新細明體" fo:font-weight="bold" style:font-weight-asian="bold" fo:font-size="13pt" style:font-size-asian="13pt" style:font-size-complex="13pt"/>
    </style:style>
    <style:style style:name="T36" style:parent-style-name="預設段落字型" style:family="text">
      <style:text-properties style:font-name="新細明體" fo:font-size="13pt" style:font-size-asian="13pt" style:font-size-complex="13pt"/>
    </style:style>
  </office:automatic-styles>
  <office:body>
    <office:text text:use-soft-page-breaks="true">
      <text:p text:style-name="P1">第四屆「愛盲視覺障礙研究獎」得獎論文-研究摘要</text:p>
      <text:p text:style-name="內文"><text:span text:style-name="T2">碩士論文類</text:span></text:p>
      <table:table table:style-name="Table3">
        <table:table-columns>
          <table:table-column table:style-name="TableColumn4"/>
          <table:table-column table:style-name="TableColumn5"/>
        </table:table-columns>
        <table:table-row table:style-name="TableRow6">
          <table:table-cell table:style-name="TableCell7">
            <text:p text:style-name="P8">得獎者姓名</text:p>
          </table:table-cell>
          <table:table-cell table:style-name="TableCell9">
            <text:p text:style-name="P10">朱芯儀</text:p>
          </table:table-cell>
        </table:table-row>
        <table:table-row table:style-name="TableRow11">
          <table:table-cell table:style-name="TableCell12">
            <text:p text:style-name="P13">論文題目</text:p>
          </table:table-cell>
          <table:table-cell table:style-name="TableCell14">
            <text:p text:style-name="P15">視界有限，前景有光─一位重度視障準諮商心理師與僱主們互動經驗之敘說研究</text:p>
          </table:table-cell>
        </table:table-row>
        <table:table-row table:style-name="TableRow16">
          <table:table-cell table:style-name="TableCell17">
            <text:p text:style-name="P18">學校系所</text:p>
          </table:table-cell>
          <table:table-cell table:style-name="TableCell19">
            <text:p text:style-name="P20">國立臺灣師範大學/教育心理與輔導學系碩士班</text:p>
          </table:table-cell>
        </table:table-row>
        <table:table-row table:style-name="TableRow21">
          <table:table-cell table:style-name="TableCell22">
            <text:p text:style-name="P23">指導教授</text:p>
          </table:table-cell>
          <table:table-cell table:style-name="TableCell24">
            <text:p text:style-name="P25">李佩怡<text:s/></text:p>
          </table:table-cell>
        </table:table-row>
        <table:table-row table:style-name="TableRow26">
          <table:table-cell table:style-name="TableCell27">
            <text:p text:style-name="P28">論文摘要</text:p>
          </table:table-cell>
          <table:table-cell table:style-name="TableCell29">
            <text:p text:style-name="P30">這是由重度視障準諮商心理師的我，和我在志願服務和實習的五位僱主們共同交織的敘說研究，盼能了解雙方表面互動經驗和背後隱而未說的內在心理運作，擴展彼此雙贏的可能，結論如下：</text:p>
            <text:p text:style-name="P31"><text:s text:c="4"/>一、僱主對於重度視障者在機構中擔任諮商工作的評估與考量因素為： 主管的態度與意願、是否具有現實感與彈性、與人相處的關係、面談時的人身安全、行動安全和當事人能否接受等六項指標。</text:p>
            <text:p text:style-name="P32"><text:s text:c="4"/>二、僱主對於我擔任諮商工作的晤談經驗與聘用經驗之回溯與內在評估考量過程為： 主動出擊、認清角色和場合、現實的問題解決能力、獨立運作、接納限制且開放表達、容納不同聲音、人際相處的拿捏、敏感度與同理的反應、出乎意料之外和背後家人的支持等十個項目。</text:p>
            <text:p text:style-name="P33"><text:s text:c="4"/>三、僱主認為重度視障擔任諮商心理師時，邁向諮商職涯的可能障礙與突破為： 加強自身的裝備、有關專業發展、安全上之顧慮與站在僱主立場考量等四個方向。</text:p>
            <text:p text:style-name="P34">四、我走進諮商領域的心路歷程： 因在國中出色表現而趾高氣昂的我，突然的腦瘤完全顛覆了原本的世界，我不停的摸索、探求和重建自己生命的意義，發現唯有敞開傷口，生命的可能性才會發生，藉由專業自信的建立，和對視力限制的轉化，現在的我，學習著順勢而為，隨遇而安。</text:p>
            <text:p text:style-name="內文"><text:span text:style-name="T35">關鍵詞：</text:span><text:span text:style-name="T36">重度視障、準諮商心理師、僱主、敘說研究</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1.25in" fo:margin-bottom="1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屆「愛盲視覺障礙研究獎」得獎論文-研究摘要</dc:title>
    <dc:description/>
    <dc:subject/>
    <meta:initial-creator>peter</meta:initial-creator>
    <dc:creator>博雄</dc:creator>
    <meta:creation-date>2017-08-22T09:03:00Z</meta:creation-date>
    <dc:date>2017-08-22T09:03:00Z</dc:date>
    <meta:template xlink:href="Normal.dotm" xlink:type="simple"/>
    <meta:editing-cycles>2</meta:editing-cycles>
    <meta:editing-duration>PT0S</meta:editing-duration>
    <meta:document-statistic meta:page-count="1" meta:paragraph-count="1" meta:word-count="98" meta:character-count="659" meta:row-count="4" meta:non-whitespace-character-count="562"/>
  </office:meta>
</office:document-meta>
</file>