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8pt" style:font-size-asian="18pt" style:font-size-complex="18pt"/>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ableColumn4" style:family="table-column">
      <style:table-column-properties style:column-width="1.202in"/>
    </style:style>
    <style:style style:name="TableColumn5" style:family="table-column">
      <style:table-column-properties style:column-width="5.3729in"/>
    </style:style>
    <style:style style:name="Table3" style:family="table">
      <style:table-properties style:width="6.575in" fo:margin-left="-0.55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margin-top="0.125in" fo:margin-bottom="0.125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margin-top="0.125in" fo:margin-bottom="0.125in"/>
    </style:style>
    <style:style style:name="T11" style:parent-style-name="預設段落字型" style:family="text">
      <style:text-properties fo:font-weight="bold" style:font-weight-asian="bold" style:font-weight-complex="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margin-top="0.125in" fo:margin-bottom="0.125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margin-top="0.125in" fo:margin-bottom="0.125in"/>
    </style:style>
    <style:style style:name="T17" style:parent-style-name="預設段落字型" style:family="text">
      <style:text-properties style:font-weight-complex="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margin-top="0.125in" fo:margin-bottom="0.125in"/>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margin-top="0.125in" fo:margin-bottom="0.125in"/>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margin-top="0.125in" fo:margin-bottom="0.125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margin-top="0.125in" fo:margin-bottom="0.125in"/>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margin-top="0.125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indent="0.3333in"/>
      <style:text-properties style:font-name="新細明體"/>
    </style:style>
    <style:style style:name="P33" style:parent-style-name="內文" style:family="paragraph">
      <style:paragraph-properties fo:text-indent="0.3333in"/>
      <style:text-properties style:font-name="新細明體"/>
    </style:style>
    <style:style style:name="P34" style:parent-style-name="內文" style:family="paragraph">
      <style:paragraph-properties fo:text-indent="0.3333in"/>
      <style:text-properties style:font-name="新細明體"/>
    </style:style>
    <style:style style:name="P35" style:parent-style-name="內文" style:family="paragraph">
      <style:paragraph-properties fo:text-indent="0.3333in"/>
    </style:style>
    <style:style style:name="P36" style:parent-style-name="內文" style:family="paragraph">
      <style:paragraph-properties fo:text-indent="0.3333in"/>
      <style:text-properties style:font-name="新細明體"/>
    </style:style>
    <style:style style:name="P37" style:parent-style-name="本文縮排" style:family="paragraph">
      <style:paragraph-properties fo:text-align="justify" fo:line-height="0.3194in" fo:margin-left="0in">
        <style:tab-stops/>
      </style:paragraph-properties>
    </style:style>
    <style:style style:name="T38" style:parent-style-name="預設段落字型" style:family="text">
      <style:text-properties fo:font-weight="bold" style:font-weight-asian="bold" style:font-weight-complex="bold"/>
    </style:style>
  </office:automatic-styles>
  <office:body>
    <office:text text:use-soft-page-breaks="true">
      <text:p text:style-name="P1">第三屆「愛盲視覺障礙研究獎」得獎論文-研究摘要</text:p>
      <text:p text:style-name="內文"><text:span text:style-name="T2">碩士論文類</text:span></text:p>
      <text:p text:style-name="內文"/>
      <table:table table:style-name="Table3">
        <table:table-columns>
          <table:table-column table:style-name="TableColumn4"/>
          <table:table-column table:style-name="TableColumn5"/>
        </table:table-columns>
        <table:table-row table:style-name="TableRow6">
          <table:table-cell table:style-name="TableCell7">
            <text:p text:style-name="P8">得獎者姓名</text:p>
          </table:table-cell>
          <table:table-cell table:style-name="TableCell9">
            <text:p text:style-name="P10"><text:span text:style-name="T11">陳穆</text:span></text:p>
          </table:table-cell>
        </table:table-row>
        <table:table-row table:style-name="TableRow12">
          <table:table-cell table:style-name="TableCell13">
            <text:p text:style-name="P14">論文題目</text:p>
          </table:table-cell>
          <table:table-cell table:style-name="TableCell15">
            <text:p text:style-name="P16"><text:span text:style-name="T17">視障音樂工作者的資訊需求與資訊尋求行為</text:span></text:p>
          </table:table-cell>
        </table:table-row>
        <table:table-row table:style-name="TableRow18">
          <table:table-cell table:style-name="TableCell19">
            <text:p text:style-name="P20">學校系所</text:p>
          </table:table-cell>
          <table:table-cell table:style-name="TableCell21">
            <text:p text:style-name="P22">輔仁大學圖書資訊學系</text:p>
          </table:table-cell>
        </table:table-row>
        <table:table-row table:style-name="TableRow23">
          <table:table-cell table:style-name="TableCell24">
            <text:p text:style-name="P25">指導教授</text:p>
          </table:table-cell>
          <table:table-cell table:style-name="TableCell26">
            <text:p text:style-name="P27">鄭恆雄</text:p>
          </table:table-cell>
        </table:table-row>
        <table:table-row table:style-name="TableRow28">
          <table:table-cell table:style-name="TableCell29">
            <text:p text:style-name="P30">論文摘要</text:p>
          </table:table-cell>
          <table:table-cell table:style-name="TableCell31">
            <text:p text:style-name="P32">本研究旨在探討視障音樂工作者的資訊需求與資訊尋求行為。由於研究者在過去文獻當中發現，雖然研究視障者的相關研究甚多，然而對於視障音樂工作者的資訊行為方面研究甚少，因而引發本研究採用質性研究當中的深度訪談法，以深入了解視障音樂工作者在工作過程當中，有哪些資訊需求以及如何進行資訊的蒐集。本研究主要研究對象為台北縣市從事音樂工作的視障者，研究期間透過滾雪球方式蒐集並訪談到19位音樂工作的視障者。最後，本研究運用紮根理論的方法將訪談資料進行資料的歸納與分析，得出最後的研究結論。<text:s/></text:p>
            <text:p text:style-name="P33">研究結果發現，「聽覺」相關的資料是視障音樂工作者最常見的資訊需求，包括「有聲書資料」、「廣播資料」、「錄音帶資料」「CD資料」、「伴唱帶」「MP3」、「電子資料」等，同時資訊需求與資訊尋求行為之間存在著重要的因果關係，促使錄製的尋求行為經常發生在視障音樂工作者的生活當中。而「觸覺」的尋求行為對於視障音樂工作者來說雖是最特別且最直接的尋求行為，但基於「指觸學習專業教師」以及「點字樂譜」的不足，同時視障音樂工作者普遍傾向聽覺的尋求行為，導致觸覺尋求行為成為最特殊卻最少用的尋求行為。<text:s/></text:p>
            <text:p text:style-name="P34">事實上，研究最後發現，視障音樂工作者的資訊行為有資訊落差的問題存在，因此，除了有善用錄音設備與活用點字樂譜來強化個人聽力與記憶力之外，本研究也期許圖書館及相關團體組織的資源得以整合運用，達到視障者資源的整合專門化，也讓視障音樂工作者間的資訊落差轉為資訊機會，達到資訊均富的目標。</text:p>
            <text:p text:style-name="P35">最後，建議未來研究方向，本研究認為可利用跨領域的理論作為依據，並將調查對象擴大為從事音樂工作的視障團體，探究不同團體間的資訊需求與資訊尋求行為有何差異性；對於圖書館的服務方面，可以由圖書館所扮演的角色為出發點，針對視障音樂工作者使用圖書館的情況作交叉分析，以掌握圖書館整合視障資源之道。</text:p>
            <text:p text:style-name="P36"/>
            <text:soft-page-break/>
            <text:p text:style-name="P37"><text:span text:style-name="T38">關鍵字：</text:span>視覺障礙、視障者、視障音樂工作者、資訊需求、資訊尋求行為</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5in" fo:margin-left="1.25in" fo:margin-bottom="1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三屆「愛盲視覺障礙研究獎」得獎論文-研究摘要</dc:title>
    <dc:description/>
    <dc:subject/>
    <meta:initial-creator>peter</meta:initial-creator>
    <dc:creator>博雄</dc:creator>
    <meta:creation-date>2017-08-22T09:04:00Z</meta:creation-date>
    <dc:date>2017-08-22T09:04:00Z</dc:date>
    <meta:template xlink:href="Normal.dotm" xlink:type="simple"/>
    <meta:editing-cycles>2</meta:editing-cycles>
    <meta:editing-duration>PT0S</meta:editing-duration>
    <meta:document-statistic meta:page-count="2" meta:paragraph-count="1" meta:word-count="134" meta:character-count="899" meta:row-count="6" meta:non-whitespace-character-count="766"/>
  </office:meta>
</office:document-meta>
</file>