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font-size="18pt" style:font-size-asian="18pt" style:font-size-complex="18pt"/>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1.1784in"/>
    </style:style>
    <style:style style:name="TableColumn5" style:family="table-column">
      <style:table-column-properties style:column-width="4.5826in"/>
    </style:style>
    <style:style style:name="Table3" style:family="table">
      <style:table-properties style:width="5.7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margin-top="0.125in" fo:margin-bottom="0.125in"/>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margin-top="0.125in" fo:margin-bottom="0.125in"/>
    </style:style>
    <style:style style:name="T11" style:parent-style-name="預設段落字型" style:family="text">
      <style:text-properties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margin-top="0.125in" fo:margin-bottom="0.125in"/>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top="0.125in" fo:margin-bottom="0.125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margin-top="0.125in" fo:margin-bottom="0.125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margin-top="0.125in" fo:margin-bottom="0.125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margin-top="0.125in" fo:margin-bottom="0.125in"/>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margin-top="0.125in" fo:margin-bottom="0.12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margin-top="0.125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indent="0.3333in"/>
    </style:style>
    <style:style style:name="T32" style:parent-style-name="預設段落字型" style:family="text">
      <style:text-properties fo:font-weight="bold" style:font-weight-asian="bold"/>
    </style:style>
  </office:automatic-styles>
  <office:body>
    <office:text text:use-soft-page-breaks="true">
      <text:p text:style-name="P1">第三屆「愛盲視覺障礙研究獎」得獎論文-研究摘要</text:p>
      <text:p text:style-name="內文"><text:span text:style-name="T2">碩士論文類</text:span></text:p>
      <text:p text:style-name="內文"/>
      <table:table table:style-name="Table3">
        <table:table-columns>
          <table:table-column table:style-name="TableColumn4"/>
          <table:table-column table:style-name="TableColumn5"/>
        </table:table-columns>
        <table:table-row table:style-name="TableRow6">
          <table:table-cell table:style-name="TableCell7">
            <text:p text:style-name="P8">得獎者姓名</text:p>
          </table:table-cell>
          <table:table-cell table:style-name="TableCell9">
            <text:p text:style-name="P10"><text:span text:style-name="T11">葉尚元</text:span></text:p>
          </table:table-cell>
        </table:table-row>
        <table:table-row table:style-name="TableRow12">
          <table:table-cell table:style-name="TableCell13">
            <text:p text:style-name="P14">論文題目</text:p>
          </table:table-cell>
          <table:table-cell table:style-name="TableCell15">
            <text:p text:style-name="P16">視障者捷運電子導引地圖之研究與設計</text:p>
          </table:table-cell>
        </table:table-row>
        <table:table-row table:style-name="TableRow17">
          <table:table-cell table:style-name="TableCell18">
            <text:p text:style-name="P19">學校系所</text:p>
          </table:table-cell>
          <table:table-cell table:style-name="TableCell20">
            <text:p text:style-name="P21">大同大學工業設計研究所</text:p>
          </table:table-cell>
        </table:table-row>
        <table:table-row table:style-name="TableRow22">
          <table:table-cell table:style-name="TableCell23">
            <text:p text:style-name="P24">指導教授</text:p>
          </table:table-cell>
          <table:table-cell table:style-name="TableCell25">
            <text:p text:style-name="P26">梁成一</text:p>
          </table:table-cell>
        </table:table-row>
        <table:table-row table:style-name="TableRow27">
          <table:table-cell table:style-name="TableCell28">
            <text:p text:style-name="P29">論文摘要</text:p>
          </table:table-cell>
          <table:table-cell table:style-name="TableCell30">
            <text:p text:style-name="P31">目前有很多電子地圖讓使用者可下載，並協助其尋路及前往目的地，然而尚未有類似的電子地圖可供視障者使用，在大台北地區捷運是台灣交通運輸的重要樞紐，也是視障者出門首選之運輸工具，但視障者因本身視覺感官受損，無法如明眼人般事先透過圖像資訊獲得捷運環境空間資訊，必須由他人協助或進行實地行走訓練，才能成功地搭乘捷運。本研究之目的為探討應用多媒體技術與多模式設備，結合行動定向教學的方法，建構一個數位捷運環境導引地圖之可行性。該捷運數位地圖主要以聲音為資訊傳遞媒介，並以羅技震動手把為輔助進行操作，實驗中以十位從事電腦點譯工作之視障者進行測試，將之分為實驗、對照二組比較，並進行前測及三階段實地測試；再由實驗組對此多媒體地圖提供改良意見，並將實驗獲得之數據以獨立樣本t檢定進行分析，結果顯示該視障者捷運電子導引地圖可有效地協助視障者建構環境心理地圖，且由實際路徑行走測試的時間紀錄顯示，使用捷運電子導引地圖的實驗組所花費之時間較對照組顯著地少，驗證該多媒體地圖於協助視障者了解陌生環境、建構心理地圖模式方面，具有一定的成效。</text:p>
            <text:p text:style-name="內文"/>
            <text:p text:style-name="內文"><text:span text:style-name="T32">關鍵詞：</text:span>視障者、定向、多媒體、捷運、電子地圖</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三屆「愛盲視覺障礙研究獎」得獎論文-研究摘要</dc:title>
    <dc:description/>
    <dc:subject/>
    <meta:initial-creator>peter</meta:initial-creator>
    <dc:creator>博雄</dc:creator>
    <meta:creation-date>2017-08-22T09:04:00Z</meta:creation-date>
    <dc:date>2017-08-22T09:04:00Z</dc:date>
    <meta:template xlink:href="Normal.dotm" xlink:type="simple"/>
    <meta:editing-cycles>2</meta:editing-cycles>
    <meta:editing-duration>PT0S</meta:editing-duration>
    <meta:document-statistic meta:page-count="1" meta:paragraph-count="1" meta:word-count="86" meta:character-count="581" meta:row-count="4" meta:non-whitespace-character-count="496"/>
  </office:meta>
</office:document-meta>
</file>