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75in"/>
    </style:style>
    <style:style style:name="TableColumn5" style:family="table-column">
      <style:table-column-properties style:column-width="4.5861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top="0.125in" fo:margin-bottom="0.12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125in" fo:margin-bottom="0.125in"/>
      <style:text-properties style:font-name="新細明體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125in" fo:margin-bottom="0.12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/>
    </style:style>
    <style:style style:name="T16" style:parent-style-name="預設段落字型" style:family="text">
      <style:text-properties style:font-name="Verdana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125in" fo:margin-bottom="0.12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125in" fo:margin-bottom="0.125in"/>
      <style:text-properties style:font-name="新細明體"/>
    </style:style>
    <style:style style:name="TableRow22" style:family="table-row">
      <style:table-row-properties style:min-row-height="0.320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 fo:margin-bottom="0.12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25in" fo:margin-bottom="0.125in"/>
    </style:style>
    <style:style style:name="T27" style:parent-style-name="超連結" style:family="text">
      <style:text-properties style:font-name="Verdana" style:use-window-font-color="true"/>
    </style:style>
    <style:style style:name="T28" style:parent-style-name="預設段落字型" style:family="text">
      <style:text-properties style:font-name="新細明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style:line-height-at-least="0.2833in"/>
      <style:text-properties style:font-name="Verdana" style:font-name-complex="新細明體" style:letter-kerning="false"/>
    </style:style>
    <style:style style:name="P34" style:parent-style-name="內文" style:family="paragraph">
      <style:paragraph-properties fo:widows="2" fo:orphans="2" fo:text-align="justify" style:line-height-at-least="0.2833in"/>
      <style:text-properties style:font-name="Verdana" style:font-name-complex="新細明體" style:letter-kerning="false"/>
    </style:style>
    <style:style style:name="T35" style:parent-style-name="預設段落字型" style:family="text">
      <style:text-properties style:font-name="新細明體" fo:font-weight="bold" style:font-weight-asian="bold"/>
    </style:style>
    <style:style style:name="T36" style:parent-style-name="超連結" style:family="text">
      <style:text-properties style:font-name="Verdana" style:use-window-font-color="true"/>
    </style:style>
    <style:style style:name="T37" style:parent-style-name="預設段落字型" style:family="text">
      <style:text-properties style:font-name="Verdana"/>
    </style:style>
    <style:style style:name="T38" style:parent-style-name="超連結" style:family="text">
      <style:text-properties style:font-name="Verdana" style:use-window-font-color="true"/>
    </style:style>
    <style:style style:name="T39" style:parent-style-name="預設段落字型" style:family="text">
      <style:text-properties style:font-name="Verdana"/>
    </style:style>
    <style:style style:name="T40" style:parent-style-name="超連結" style:family="text">
      <style:text-properties style:font-name="Verdana" style:use-window-font-color="true"/>
    </style:style>
    <style:style style:name="T41" style:parent-style-name="預設段落字型" style:family="text">
      <style:text-properties style:font-name="Verdana"/>
    </style:style>
    <style:style style:name="T42" style:parent-style-name="超連結" style:family="text">
      <style:text-properties style:font-name="Verdana" style:use-window-font-color="true"/>
    </style:style>
  </office:automatic-styles>
  <office:body>
    <office:text text:use-soft-page-breaks="true">
      <text:p text:style-name="P1">第二屆「愛盲視覺障礙研究獎」得獎論文-研究摘要</text:p>
      <text:p text:style-name="內文"><text:span text:style-name="T2">碩士論文類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得獎者姓名</text:p>
          </table:table-cell>
          <table:table-cell table:style-name="TableCell9">
            <text:p text:style-name="P10">李菁華</text:p>
          </table:table-cell>
        </table:table-row>
        <table:table-row table:style-name="TableRow11">
          <table:table-cell table:style-name="TableCell12">
            <text:p text:style-name="P13">論文題目</text:p>
          </table:table-cell>
          <table:table-cell table:style-name="TableCell14">
            <text:p text:style-name="P15"><text:span text:style-name="T16">自雇型視障按摩師行銷困境與行銷需求調查研究</text:span></text:p>
          </table:table-cell>
        </table:table-row>
        <table:table-row table:style-name="TableRow17">
          <table:table-cell table:style-name="TableCell18">
            <text:p text:style-name="P19">學校系所</text:p>
          </table:table-cell>
          <table:table-cell table:style-name="TableCell20">
            <text:p text:style-name="P21">國立彰化師範大學/特殊教育學系所</text:p>
          </table:table-cell>
        </table:table-row>
        <table:table-row table:style-name="TableRow22">
          <table:table-cell table:style-name="TableCell23">
            <text:p text:style-name="P24">指導教授</text:p>
          </table:table-cell>
          <table:table-cell table:style-name="TableCell25">
            <text:p text:style-name="P26"><text:a office:title="賀夏梅" xlink:href="http://ndltd.ncl.edu.tw/cgi-bin/gs32/gsweb.cgi/ccd=EVgNoc/search?q=adc=%22%E8%B3%80%E5%A4%8F%E6%A2%85%22.&amp;searchmode=basic" office:target-frame-name="_top" xlink:show="replace"><text:span text:style-name="T27">賀夏梅</text:span></text:a><text:span text:style-name="T28"><text:s/></text:span></text:p>
          </table:table-cell>
        </table:table-row>
        <table:table-row table:style-name="TableRow29">
          <table:table-cell table:style-name="TableCell30">
            <text:p text:style-name="P31">論文摘要</text:p>
          </table:table-cell>
          <table:table-cell table:style-name="TableCell32">
            <text:p text:style-name="P33">本研究旨在探討自雇型視障按摩師行銷困境與行銷需求情形。以台中縣和台中市自雇型視障按摩師(N=43)為研究對象，進行問卷調查。分別描述分析受訪者行銷困境與需求現況；且探討不同基本變項之受訪者在行銷困境與需求的差異情形；並分析行銷困境與需求之間相關情形。<text:line-break/>本研究重要研究結果如下：<text:line-break/>一、行銷困境與需求現況部分：自雇型視障按摩師在形象面行銷困境與需求皆以環境所占比例最高，但在題目上卻不同。在市場面的行銷困境以消費者需求所占比例較高；而需求方面以掌握目標市場所占比例較高。在顧客面的行銷困境以顧客資料庫管理所占比例最高；而需求方面則以關係維持與發展所占比例最高。<text:line-break/>二、基本變項在行銷困境與需求差異情形部分：在十項不同基本變項中，除了「婚姻狀況」與「視障發生年齡」統計未達顯著差異外，其餘八項皆達統計上顯著差異。<text:line-break/>三、行銷困境與需求相關情形：整體而言，行銷困境與行銷需求的全部向度，均達顯著相關，屬中高度相關，且均呈現負相關情形，而相關程度約在<text:s/>-.58至-.79之間。<text:line-break/>   <text:s/>本研究歸納研究發現，提出對自雇型視障按摩師、按摩職業訓練相關單位、政府相關單位及未來研究之建議。</text:p>
            <text:p text:style-name="P34"/>
            <text:p text:style-name="內文"><text:span text:style-name="T35">關鍵詞：</text:span><text:a office:title="視障按摩師" xlink:href="http://ndltd.ncl.edu.tw/cgi-bin/gs32/gsweb.cgi/ccd=EVgNoc/search?q=kwc=%22%E8%A6%96%E9%9A%9C%E6%8C%89%E6%91%A9%E5%B8%AB%22.&amp;searchmode=basic" office:target-frame-name="_top" xlink:show="replace"><text:span text:style-name="T36">視障按摩師</text:span></text:a><text:span text:style-name="T37">、</text:span><text:a office:title="行銷困境" xlink:href="http://ndltd.ncl.edu.tw/cgi-bin/gs32/gsweb.cgi/ccd=EVgNoc/search?q=kwc=%22%E8%A1%8C%E9%8A%B7%E5%9B%B0%E5%A2%83%22.&amp;searchmode=basic" office:target-frame-name="_top" xlink:show="replace"><text:span text:style-name="T38">行銷困境</text:span></text:a><text:span text:style-name="T39">、</text:span><text:a office:title="行銷需求" xlink:href="http://ndltd.ncl.edu.tw/cgi-bin/gs32/gsweb.cgi/ccd=EVgNoc/search?q=kwc=%22%E8%A1%8C%E9%8A%B7%E9%9C%80%E6%B1%82%22.&amp;searchmode=basic" office:target-frame-name="_top" xlink:show="replace"><text:span text:style-name="T40">行銷需求</text:span></text:a><text:span text:style-name="T41">、</text:span><text:a office:title="自雇型" xlink:href="http://ndltd.ncl.edu.tw/cgi-bin/gs32/gsweb.cgi/ccd=EVgNoc/search?q=kwc=%22%E8%87%AA%E9%9B%87%E5%9E%8B%22.&amp;searchmode=basic" office:target-frame-name="_top" xlink:show="replace"><text:span text:style-name="T42">自雇型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97E93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屆「愛盲視覺障礙研究獎」得獎論文-研究摘要</dc:title>
    <dc:description/>
    <dc:subject/>
    <meta:initial-creator>peter</meta:initial-creator>
    <dc:creator>博雄</dc:creator>
    <meta:creation-date>2017-08-22T09:05:00Z</meta:creation-date>
    <dc:date>2017-08-22T09:05:00Z</dc:date>
    <meta:template xlink:href="Normal.dotm" xlink:type="simple"/>
    <meta:editing-cycles>2</meta:editing-cycles>
    <meta:editing-duration>PT0S</meta:editing-duration>
    <meta:document-statistic meta:page-count="1" meta:paragraph-count="2" meta:word-count="208" meta:character-count="1398" meta:row-count="9" meta:non-whitespace-character-count="1192"/>
  </office:meta>
</office:document-meta>
</file>