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5.1187in"/>
    </style:style>
    <style:style style:name="Table3" style:family="table">
      <style:table-properties style:width="6.32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margin-top="0.125in" fo:margin-bottom="0.12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125in" fo:margin-bottom="0.125in"/>
    </style:style>
    <style:style style:name="T11" style:parent-style-name="預設段落字型" style:family="text">
      <style:text-properties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margin-top="0.125in" fo:margin-bottom="0.12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125in" fo:margin-bottom="0.12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125in" fo:margin-bottom="0.12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125in" fo:margin-bottom="0.12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 fo:margin-bottom="0.12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25in" fo:margin-bottom="0.12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12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style:line-height-at-least="0.2833in" fo:text-indent="0.3333in"/>
      <style:text-properties style:font-name="Verdana" style:font-name-complex="新細明體" style:letter-kerning="false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超連結" style:family="text">
      <style:text-properties style:font-name="Verdana" style:use-window-font-color="true"/>
    </style:style>
    <style:style style:name="T34" style:parent-style-name="預設段落字型" style:family="text">
      <style:text-properties style:font-name="Verdana"/>
    </style:style>
    <style:style style:name="T35" style:parent-style-name="超連結" style:family="text">
      <style:text-properties style:font-name="Verdana" style:use-window-font-color="true"/>
    </style:style>
    <style:style style:name="T36" style:parent-style-name="預設段落字型" style:family="text">
      <style:text-properties style:font-name="Verdana"/>
    </style:style>
    <style:style style:name="T37" style:parent-style-name="超連結" style:family="text">
      <style:text-properties style:font-name="Verdana" style:use-window-font-color="true"/>
    </style:style>
    <style:style style:name="T38" style:parent-style-name="預設段落字型" style:family="text">
      <style:text-properties style:font-name="Verdana"/>
    </style:style>
    <style:style style:name="T39" style:parent-style-name="超連結" style:family="text">
      <style:text-properties style:font-name="Verdana" style:use-window-font-color="true"/>
    </style:style>
    <style:style style:name="T40" style:parent-style-name="預設段落字型" style:family="text">
      <style:text-properties style:font-name="Verdana"/>
    </style:style>
    <style:style style:name="T41" style:parent-style-name="超連結" style:family="text">
      <style:text-properties style:font-name="Verdana" style:use-window-font-color="true"/>
    </style:style>
  </office:automatic-styles>
  <office:body>
    <office:text text:use-soft-page-breaks="true">
      <text:p text:style-name="P1">第一屆「愛盲視覺障礙研究獎」得獎論文-研究摘要</text:p>
      <text:p text:style-name="內文"><text:span text:style-name="T2">碩士論文類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得獎者姓名</text:p>
          </table:table-cell>
          <table:table-cell table:style-name="TableCell9">
            <text:p text:style-name="P10"><text:span text:style-name="T11">謝易振</text:span></text:p>
          </table:table-cell>
        </table:table-row>
        <table:table-row table:style-name="TableRow12">
          <table:table-cell table:style-name="TableCell13">
            <text:p text:style-name="P14">論文題目</text:p>
          </table:table-cell>
          <table:table-cell table:style-name="TableCell15">
            <text:p text:style-name="P16">弱視輔具之研發</text:p>
          </table:table-cell>
        </table:table-row>
        <table:table-row table:style-name="TableRow17">
          <table:table-cell table:style-name="TableCell18">
            <text:p text:style-name="P19">學校系所</text:p>
          </table:table-cell>
          <table:table-cell table:style-name="TableCell20">
            <text:p text:style-name="P21">國立陽明大學醫學工程研究所</text:p>
          </table:table-cell>
        </table:table-row>
        <table:table-row table:style-name="TableRow22">
          <table:table-cell table:style-name="TableCell23">
            <text:p text:style-name="P24">指導教授</text:p>
          </table:table-cell>
          <table:table-cell table:style-name="TableCell25">
            <text:p text:style-name="P26">張寅</text:p>
          </table:table-cell>
        </table:table-row>
        <table:table-row table:style-name="TableRow27">
          <table:table-cell table:style-name="TableCell28">
            <text:p text:style-name="P29">論文摘要</text:p>
          </table:table-cell>
          <table:table-cell table:style-name="TableCell30">
            <text:p text:style-name="P31">目的：我們針對弱視者給予一套特定的視覺輔具系統，利用影像強化方式，使得弱視者觀看的強化影像在不需太大的放大率下，就可以改善弱視者的視力。<text:line-break/><text:s text:c="4"/>方法：由於每位弱視者彼此之間差異相當大，因此在給予強化影像前，針對弱視者進行視覺評估。我們利用對比敏感度實驗，取得弱視者對比敏感函數(Contrast Sensitivity Function，CSF)，並與正常人之CSF進行比較；找出弱視者相較於正常人，視覺差異的程度，換算出弱視者之視力惡化轉換函數(Visual Degradation Transfer Function，VDTF)，藉此找出弱視者視覺缺損的空間頻率範圍。利用影像強化流程，採用德州儀器TMS320DM642 (720MHz)<text:s/>數位訊號處理器(Digital Signal Processor；DSP)<text:s/>提供每秒15張強化影像輸出。在實驗中，我們收集了31位經屈光矯正後，視力達1.0以上的正常人CSF(平均年齡26.2 ± 5.4歲)，以及11位因各種病因所造成的弱視者(平均年齡46.5 ± 30.4歲)，進行影像強化評估測驗。<text:line-break/><text:s text:c="4"/>結果：由實驗的結果得知，經由影像強化，使得弱視者在不需放大的情況下，對影像資訊的辨識有2.5倍的提升，對文章閱讀的速度也有1.5倍的提升效果。<text:line-break/><text:s text:c="4"/>結論：本研究透過影像處理的方式取代以往採用放大的原理，提供一個具有實際效益的方法，讓弱視者在不久的未來能夠有適當的輔<text:line-break/>具，而現階段則可作為桌上型的文字學習與影像辨識的用途。</text:p>
            <text:p text:style-name="內文"><text:span text:style-name="T32">關鍵詞：</text:span><text:a office:title="弱視者" xlink:href="http://ndltd.ncl.edu.tw/cgi-bin/gs32/gsweb.cgi/ccd=ZQFvCY/search?q=kwc=%22%E5%BC%B1%E8%A6%96%E8%80%85%22.&amp;searchmode=basic" office:target-frame-name="_top" xlink:show="replace"><text:span text:style-name="T33">弱視者</text:span></text:a><text:span text:style-name="T34">、</text:span><text:a office:title="影像強化" xlink:href="http://ndltd.ncl.edu.tw/cgi-bin/gs32/gsweb.cgi/ccd=ZQFvCY/search?q=kwc=%22%E5%BD%B1%E5%83%8F%E5%BC%B7%E5%8C%96%22.&amp;searchmode=basic" office:target-frame-name="_top" xlink:show="replace"><text:span text:style-name="T35">影像強化</text:span></text:a><text:span text:style-name="T36">、</text:span><text:a office:title="對比敏感函數" xlink:href="http://ndltd.ncl.edu.tw/cgi-bin/gs32/gsweb.cgi/ccd=ZQFvCY/search?q=kwc=%22%E5%B0%8D%E6%AF%94%E6%95%8F%E6%84%9F%E5%87%BD%E6%95%B8%22.&amp;searchmode=basic" office:target-frame-name="_top" xlink:show="replace"><text:span text:style-name="T37">對比敏感函數</text:span></text:a><text:span text:style-name="T38">、</text:span><text:a office:title="視力惡化轉換函數" xlink:href="http://ndltd.ncl.edu.tw/cgi-bin/gs32/gsweb.cgi/ccd=ZQFvCY/search?q=kwc=%22%E8%A6%96%E5%8A%9B%E6%83%A1%E5%8C%96%E8%BD%89%E6%8F%9B%E5%87%BD%E6%95%B8%22.&amp;searchmode=basic" office:target-frame-name="_top" xlink:show="replace"><text:span text:style-name="T39">視力惡化轉換函數</text:span></text:a><text:span text:style-name="T40">、</text:span><text:a office:title="數位訊號處理器" xlink:href="http://ndltd.ncl.edu.tw/cgi-bin/gs32/gsweb.cgi/ccd=ZQFvCY/search?q=kwc=%22%E6%95%B8%E4%BD%8D%E8%A8%8A%E8%99%9F%E8%99%95%E7%90%86%E5%99%A8%22.&amp;searchmode=basic" office:target-frame-name="_top" xlink:show="replace"><text:span text:style-name="T41">數位訊號處理器</text:span></text:a>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97E93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「愛盲視覺障礙研究獎」得獎論文-研究摘要</dc:title>
    <dc:description/>
    <dc:subject/>
    <meta:initial-creator>peter</meta:initial-creator>
    <dc:creator>博雄</dc:creator>
    <meta:creation-date>2017-08-22T09:06:00Z</meta:creation-date>
    <dc:date>2017-08-22T09:06:00Z</dc: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0" meta:row-count="11" meta:non-whitespace-character-count="1398"/>
  </office:meta>
</office:document-meta>
</file>