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年">
        <style:list-level-properties text:space-before="0in" text:min-label-width="0.4666in" text:list-level-position-and-space-mode="label-alignment">
          <style:list-level-label-alignment text:label-followed-by="listtab" fo:margin-left="0.4666in" fo:text-indent="-0.4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150%"/>
      <style:text-properties style:font-name="新細明體" fo:font-weight="bold" style:font-weight-asian="bold" style:font-size-complex="12pt"/>
    </style:style>
    <style:style style:name="P2" style:parent-style-name="內文" style:family="paragraph">
      <style:paragraph-properties fo:text-align="center" fo:line-height="150%"/>
      <style:text-properties style:font-name="新細明體" fo:font-weight="bold" style:font-weight-asian="bold" fo:font-size="22pt" style:font-size-asian="22pt" style:font-size-complex="12pt"/>
    </style:style>
    <style:style style:name="P3" style:parent-style-name="內文" style:family="paragraph">
      <style:paragraph-properties fo:text-align="end" fo:line-height="150%"/>
      <style:text-properties style:font-name="新細明體" fo:font-weight="bold" style:font-weight-asian="bold" style:font-size-complex="12pt"/>
    </style:style>
    <style:style style:name="P4" style:parent-style-name="內文" style:family="paragraph">
      <style:paragraph-properties fo:line-height="150%"/>
      <style:text-properties style:font-name="新細明體" fo:font-weight="bold" style:font-weight-asian="bold" style:font-size-complex="12pt"/>
    </style:style>
    <style:style style:name="P5" style:parent-style-name="內文" style:family="paragraph">
      <style:paragraph-properties fo:line-height="150%"/>
      <style:text-properties style:font-name="新細明體" style:font-size-complex="12pt"/>
    </style:style>
    <style:style style:name="P6" style:parent-style-name="內文" style:family="paragraph">
      <style:paragraph-properties fo:line-height="150%"/>
      <style:text-properties style:font-name="新細明體" style:font-size-complex="12pt"/>
    </style:style>
    <style:style style:name="P7" style:parent-style-name="內文" style:family="paragraph">
      <style:paragraph-properties fo:line-height="150%"/>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新細明體" style:font-size-complex="12pt"/>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新細明體" style:font-size-complex="12pt"/>
    </style:style>
    <style:style style:name="P18" style:parent-style-name="內文" style:family="paragraph">
      <style:paragraph-properties fo:line-height="150%"/>
      <style:text-properties style:font-name="新細明體" fo:font-weight="bold" style:font-weight-asian="bold" style:font-size-complex="12pt"/>
    </style:style>
    <style:style style:name="P19" style:parent-style-name="內文" style:family="paragraph">
      <style:paragraph-properties fo:line-height="150%"/>
      <style:text-properties style:font-name="新細明體" fo:font-weight="bold" style:font-weight-asian="bold" style:font-size-complex="12pt"/>
    </style:style>
    <style:style style:name="P20" style:parent-style-name="內文" style:family="paragraph">
      <style:paragraph-properties fo:line-height="150%"/>
      <style:text-properties style:font-name="新細明體" style:font-size-complex="12pt"/>
    </style:style>
    <style:style style:name="P21" style:parent-style-name="內文" style:family="paragraph">
      <style:paragraph-properties fo:line-height="150%"/>
      <style:text-properties style:font-name="新細明體" style:font-size-complex="12pt"/>
    </style:style>
    <style:style style:name="P22" style:parent-style-name="內文" style:family="paragraph">
      <style:paragraph-properties fo:line-height="150%"/>
      <style:text-properties style:font-name="新細明體" style:font-size-complex="12pt"/>
    </style:style>
    <style:style style:name="P23" style:parent-style-name="內文" style:family="paragraph">
      <style:paragraph-properties fo:line-height="150%"/>
      <style:text-properties style:font-name="新細明體" style:font-size-complex="12pt"/>
    </style:style>
    <style:style style:name="P24" style:parent-style-name="內文" style:family="paragraph">
      <style:paragraph-properties fo:line-height="150%"/>
      <style:text-properties style:font-name="新細明體" fo:font-weight="bold" style:font-weight-asian="bold" style:font-size-complex="12pt"/>
    </style:style>
    <style:style style:name="P25" style:parent-style-name="內文" style:family="paragraph">
      <style:paragraph-properties fo:line-height="150%" fo:text-indent="0.3333in"/>
      <style:text-properties style:font-name="新細明體" style:font-size-complex="12pt"/>
    </style:style>
    <style:style style:name="P26" style:parent-style-name="內文" style:family="paragraph">
      <style:paragraph-properties fo:line-height="150%"/>
      <style:text-properties style:font-name="新細明體" style:font-size-complex="12pt"/>
    </style:style>
    <style:style style:name="P27" style:parent-style-name="內文" style:family="paragraph">
      <style:paragraph-properties fo:line-height="150%"/>
      <style:text-properties style:font-name="新細明體" style:font-size-complex="12pt"/>
    </style:style>
    <style:style style:name="P28" style:parent-style-name="內文" style:family="paragraph">
      <style:paragraph-properties fo:line-height="150%"/>
      <style:text-properties style:font-name="新細明體" style:font-size-complex="12pt"/>
    </style:style>
    <style:style style:name="P29" style:parent-style-name="內文" style:family="paragraph">
      <style:paragraph-properties fo:line-height="150%"/>
      <style:text-properties style:font-name="新細明體" style:font-size-complex="12pt"/>
    </style:style>
    <style:style style:name="P30" style:parent-style-name="內文" style:family="paragraph">
      <style:paragraph-properties fo:line-height="150%"/>
      <style:text-properties style:font-name="新細明體" fo:font-weight="bold" style:font-weight-asian="bold" style:font-size-complex="12pt"/>
    </style:style>
    <style:style style:name="P31" style:parent-style-name="內文" style:family="paragraph">
      <style:paragraph-properties fo:line-height="150%"/>
      <style:text-properties style:font-name="新細明體" fo:font-weight="bold" style:font-weight-asian="bold" style:font-size-complex="12pt"/>
    </style:style>
    <style:style style:name="P32" style:parent-style-name="內文" style:family="paragraph">
      <style:paragraph-properties fo:line-height="150%" fo:text-indent="0.3333in"/>
      <style:text-properties style:font-name="新細明體" style:font-size-complex="12pt"/>
    </style:style>
    <style:style style:name="P33" style:parent-style-name="內文" style:family="paragraph">
      <style:paragraph-properties fo:line-height="150%"/>
      <style:text-properties style:font-name="新細明體" style:font-size-complex="12pt"/>
    </style:style>
    <style:style style:name="P34" style:parent-style-name="內文" style:family="paragraph">
      <style:paragraph-properties fo:line-height="150%"/>
      <style:text-properties style:font-name="新細明體" style:font-size-complex="12pt"/>
    </style:style>
    <style:style style:name="P35" style:parent-style-name="內文" style:family="paragraph">
      <style:paragraph-properties fo:line-height="150%"/>
      <style:text-properties style:font-name="新細明體" fo:font-weight="bold" style:font-weight-asian="bold" style:font-size-complex="12pt"/>
    </style:style>
    <style:style style:name="P36" style:parent-style-name="內文" style:family="paragraph">
      <style:paragraph-properties fo:line-height="150%"/>
      <style:text-properties style:font-name="新細明體" fo:font-weight="bold" style:font-weight-asian="bold" style:font-size-complex="12pt"/>
    </style:style>
    <style:style style:name="P37" style:parent-style-name="內文" style:family="paragraph">
      <style:paragraph-properties fo:line-height="150%" fo:text-indent="0.3333in"/>
      <style:text-properties style:font-name="新細明體" style:font-size-complex="12pt"/>
    </style:style>
    <style:style style:name="P38" style:parent-style-name="內文" style:family="paragraph">
      <style:paragraph-properties fo:line-height="150%" fo:text-indent="0.1666in"/>
      <style:text-properties style:font-name="新細明體" style:font-size-complex="12pt"/>
    </style:style>
    <style:style style:name="P39" style:parent-style-name="內文" style:family="paragraph">
      <style:paragraph-properties fo:line-height="150%"/>
      <style:text-properties style:font-name="新細明體" style:font-size-complex="12pt"/>
    </style:style>
    <style:style style:name="P40" style:parent-style-name="內文" style:family="paragraph">
      <style:paragraph-properties fo:line-height="150%"/>
      <style:text-properties style:font-name="新細明體" style:font-size-complex="12pt"/>
    </style:style>
    <style:style style:name="P41" style:parent-style-name="內文" style:family="paragraph">
      <style:paragraph-properties fo:line-height="150%"/>
      <style:text-properties style:font-name="新細明體" fo:font-weight="bold" style:font-weight-asian="bold" style:font-size-complex="12pt"/>
    </style:style>
    <style:style style:name="P42" style:parent-style-name="內文" style:family="paragraph">
      <style:paragraph-properties fo:line-height="150%" fo:text-indent="0.3333in"/>
      <style:text-properties style:font-name="新細明體" style:font-size-complex="12pt"/>
    </style:style>
    <style:style style:name="P43" style:parent-style-name="內文" style:family="paragraph">
      <style:paragraph-properties fo:line-height="150%" fo:text-indent="0.1666in"/>
      <style:text-properties style:font-name="新細明體" style:font-size-complex="12pt"/>
    </style:style>
    <style:style style:name="P44" style:parent-style-name="內文" style:family="paragraph">
      <style:paragraph-properties fo:line-height="150%" fo:text-indent="0.1666in"/>
      <style:text-properties style:font-name="新細明體" style:font-size-complex="12pt"/>
    </style:style>
    <style:style style:name="P45" style:parent-style-name="內文" style:family="paragraph">
      <style:paragraph-properties fo:line-height="150%" fo:text-indent="0.1666in"/>
      <style:text-properties style:font-name="新細明體" style:font-size-complex="12pt"/>
    </style:style>
    <style:style style:name="P46" style:parent-style-name="內文" style:family="paragraph">
      <style:paragraph-properties fo:line-height="150%" fo:text-indent="0.3333in"/>
      <style:text-properties style:font-name="新細明體" style:font-size-complex="12pt"/>
    </style:style>
    <style:style style:name="P47" style:parent-style-name="內文" style:family="paragraph">
      <style:paragraph-properties fo:line-height="150%"/>
    </style:style>
    <style:style style:name="T48" style:parent-style-name="預設段落字型" style:family="text">
      <style:text-properties style:font-name="新細明體" fo:font-weight="bold" style:font-weight-asian="bold" style:font-size-complex="12pt"/>
    </style:style>
    <style:style style:name="P49" style:parent-style-name="內文" style:family="paragraph">
      <style:paragraph-properties fo:line-height="150%"/>
      <style:text-properties style:font-name="新細明體" style:font-size-complex="12pt"/>
    </style:style>
    <style:style style:name="P50" style:parent-style-name="內文" style:family="paragraph">
      <style:paragraph-properties fo:line-height="150%"/>
      <style:text-properties style:font-name="新細明體" fo:font-weight="bold" style:font-weight-asian="bold" style:font-size-complex="12pt"/>
    </style:style>
    <style:style style:name="P51" style:parent-style-name="內文" style:family="paragraph">
      <style:paragraph-properties fo:line-height="150%" fo:text-indent="0.3333in"/>
      <style:text-properties style:font-name="新細明體" style:font-size-complex="12pt"/>
    </style:style>
    <style:style style:name="P52" style:parent-style-name="內文" style:family="paragraph">
      <style:paragraph-properties fo:line-height="150%" fo:text-indent="0.1666in"/>
      <style:text-properties style:font-name="新細明體" style:font-size-complex="12pt"/>
    </style:style>
    <style:style style:name="P53" style:parent-style-name="內文" style:family="paragraph">
      <style:paragraph-properties fo:line-height="150%" fo:text-indent="0.1666in"/>
      <style:text-properties style:font-name="新細明體" style:font-size-complex="12pt"/>
    </style:style>
    <style:style style:name="P54" style:parent-style-name="內文" style:family="paragraph">
      <style:paragraph-properties fo:line-height="150%" fo:text-indent="0.1666in"/>
      <style:text-properties style:font-name="新細明體" style:font-size-complex="12pt"/>
    </style:style>
    <style:style style:name="P55" style:parent-style-name="內文" style:family="paragraph">
      <style:paragraph-properties fo:line-height="150%" fo:text-indent="0.3333in"/>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style>
    <style:style style:name="P59" style:parent-style-name="內文" style:family="paragraph">
      <style:paragraph-properties fo:line-height="150%"/>
      <style:text-properties style:font-name="新細明體" fo:font-weight="bold" style:font-weight-asian="bold" style:font-size-complex="12pt"/>
    </style:style>
    <style:style style:name="P60" style:parent-style-name="內文" style:family="paragraph">
      <style:paragraph-properties fo:line-height="150%"/>
      <style:text-properties style:font-name="新細明體" fo:font-weight="bold" style:font-weight-asian="bold" style:font-size-complex="12pt"/>
    </style:style>
    <style:style style:name="P61" style:parent-style-name="內文" style:family="paragraph">
      <style:paragraph-properties fo:line-height="150%" fo:text-indent="0.3333in"/>
      <style:text-properties style:font-name="新細明體" style:font-size-complex="12pt"/>
    </style:style>
    <style:style style:name="P62" style:parent-style-name="內文" style:family="paragraph">
      <style:paragraph-properties fo:line-height="150%" fo:text-indent="0.1666in"/>
      <style:text-properties style:font-name="新細明體" style:font-size-complex="12pt"/>
    </style:style>
    <style:style style:name="P63" style:parent-style-name="內文" style:family="paragraph">
      <style:paragraph-properties fo:line-height="150%" fo:text-indent="0.1666in"/>
      <style:text-properties style:font-name="新細明體" style:font-size-complex="12pt"/>
    </style:style>
    <style:style style:name="P64" style:parent-style-name="內文" style:family="paragraph">
      <style:paragraph-properties fo:line-height="150%" fo:text-indent="0.3333in"/>
      <style:text-properties style:font-name="新細明體" style:font-size-complex="12pt"/>
    </style:style>
    <style:style style:name="P65" style:parent-style-name="內文" style:family="paragraph">
      <style:paragraph-properties fo:line-height="150%" fo:text-indent="0.3333in"/>
      <style:text-properties style:font-name="新細明體" style:font-size-complex="12pt"/>
    </style:style>
    <style:style style:name="P66" style:parent-style-name="內文" style:family="paragraph">
      <style:paragraph-properties fo:line-height="150%"/>
    </style:style>
    <style:style style:name="T67" style:parent-style-name="預設段落字型" style:family="text">
      <style:text-properties style:font-name="新細明體" fo:font-weight="bold" style:font-weight-asian="bold" style:font-size-complex="12pt"/>
    </style:style>
    <style:style style:name="P68" style:parent-style-name="內文" style:family="paragraph">
      <style:paragraph-properties fo:line-height="150%" fo:text-indent="0.1666in"/>
      <style:text-properties style:font-name="新細明體" style:font-size-complex="12pt"/>
    </style:style>
    <style:style style:name="P69" style:parent-style-name="內文" style:family="paragraph">
      <style:paragraph-properties fo:line-height="150%" fo:text-indent="0.1666in"/>
      <style:text-properties style:font-name="新細明體" style:font-size-complex="12pt"/>
    </style:style>
    <style:style style:name="P70" style:parent-style-name="內文" style:family="paragraph">
      <style:paragraph-properties fo:line-height="150%" fo:text-indent="0.3333in"/>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fo:font-weight="bold" style:font-weight-asian="bold" style:font-size-complex="12pt"/>
    </style:style>
  </office:automatic-styles>
  <office:body>
    <office:text text:use-soft-page-breaks="true">
      <text:p text:style-name="P1">第九屆(104年)敘說實踐獎得獎文章</text:p>
      <text:p text:style-name="P2">我的人生依然幸福快樂</text:p>
      <text:p text:style-name="P3">文/李俊雄</text:p>
      <text:p text:style-name="P4">成為重度視障者</text:p>
      <text:p text:style-name="P5"><text:s text:c="2"/><text:s text:c="2"/>記得在我年輕雙眼視力正常時，每次在馬路上遇見了當時人稱瞎子的視障者，他們帶著墨鏡手拿白手杖走在路上或穿越街道時，看起來非常從容自在毫無障礙，直到我成了重度視障者後，才瞭解他們的苦處與難處，也深深明白從雙眼失明到能拿著白手杖外出走動，他們是經過了多少時間的磨練與磨合才能辦到。我的雙眼是在民國八十六年八月下旬完全失明成了重度視障者，那年我剛好五十歲，人生半百就遭遇了這樣的逆境，不論是任何人絕對是無法接受的，我是一個平凡的人當然也不例外，不過我雙眼的失明是逐漸緩慢形成而不是突然的，大約於三十七、八歲時雙眼視力就逐漸衰退模糊，其後十餘年中，每日行住坐臥種種活動都在似有似無模糊中渡過，但無論如何總是還有點餘光影像存在，直到雙眼真正失明後，身外的景像由彩色變成了不是白茫茫就是黑漆漆兩種顏色，就如從天堂一下掉進了地獄一樣，總覺得整個世界中只剩我一人，聽得到人的講話聲卻看不見人的影像，到了陌生環境要不是旁邊有人陪伴，那麼四周圍是什麼情況？不清楚也看不見，這一腳踏出去會不會危險？會撞到牆壁還是會掉進水溝坑洞中？都是未知數，所以當一個人中途失明成了重度視障者，什麼都看不見的時候，其內心的恐懼與苦痛是外人所無法想像領會的。</text:p>
      <text:p text:style-name="P6"/>
      <text:p text:style-name="P7"><text:span text:style-name="T8"><text:s/></text:span><text:span text:style-name="T9"><text:s text:c="2"/></text:span><text:span text:style-name="T10"><text:s/></text:span><text:span text:style-name="T11">其後為了讓我的雙眼能夠回復光明，內人抱著一絲希望，陪伴我走遍全省榮總、長庚、台大、奇美等各大醫院求診，結果答案都是一樣目前對視網膜病變尚無特效藥可醫治，同時也找遍了不少的中醫師，吃掉了不少的直銷產品，錢與精神都花費了，雙眼依然無法重見光明。既然使盡了各種方法仍然無法如</text:span><text:soft-page-break/><text:span text:style-name="T12">願，為了生活只好面對現實。初期為了適應雙眼失明後的職場生活，一路走來跌跌撞撞，頭與手足經常傷痕累累非常艱辛，但</text:span><text:span text:style-name="T13">每當想起家中妻小就只有咬緊牙繼續向前走下去，還好經過一段日子的模</text:span><text:span text:style-name="T14">合，我逐漸能適應職場四周及辦公廳舍的生活環境，我上班的辦公室及其他各組室所座落的樓層與方向位置，很快的就記入腦海中，甚至從辦公室到我居住宿舍樓梯的階數都記得清清楚楚。當時每週週一內人由家中把我載送到辦公室，週五下班後就接我回家，週一至週四則住在宿舍裡，雖然上班與住宿的環境我已瞭如指掌，但每當離開辦公室或宿舍房間時，我還是靠邊手摸著牆壁慢慢的向前走，有一次被一位同事看見了，他笑著對我說：「老李不要怕，大膽向前走，了不起碰到牆壁就回頭，掉進了坑洞就爬起來。」，當然這是玩笑話，還是謹慎為妙，就像有時性急或心不在焉時，偶而手腳或頭部多少還是會碰到牆壁或門板，從這我領悟到了做事的道理與方法，凡事不可操之過急，尤其是重度視障者更應注意，就如當我要蹲下身</text:span><text:span text:style-name="T15">撿</text:span><text:span text:style-name="T16">拾東西或洗腳時，一定要用手觸摸著跟自己腰際一般高的物品，並保持適當距離後再慢慢蹲下，因為只有這樣才能確保自身之安全。至於一個人住在宿舍裡，三餐及洗衣煮飯等事之料理，初期由摸索中慢慢學習，沒多久就應付自如了</text:span><text:span text:style-name="T17">。</text:span></text:p>
      <text:p text:style-name="P18"/>
      <text:p text:style-name="P19">規律的生活與生命價值</text:p>
      <text:p text:style-name="P20"><text:s/><text:s text:c="2"/><text:s/>我住在宿舍日子裡的生活作息都很規律，每天用手錶鬧鈴定時零晨三點二十分起床，起床盥洗完畢後，即點香禮佛聽經聞法並於做完早課後五點正凖時用餐，在早上八點上班之前，花半個小時到辦公大樓門前公園，手摸著由七里香所圍成的矮牆散步或慢跑，中午下班用過餐後，聽聽新聞休息十分鐘後，利用同事尚未上班時先到辦公室播放佛經，傍晚五點下班用過晚餐，就跟早上一樣到公園做做運動，藉以消除一天的勞累，運動完畢回到宿舍就拖地擦桌椅洗碗筷並於洗澡洗過衣服後，立即播聽佛經及做晚課，晚上十點則凖時熄燈就寢，雖然已上床就寢，但我起碼會利用半個小時左右，把一天上班所經辦的重<text:soft-page-break/>要公文內容大意，或所聽到佛經重要詞句，在腦海中反覆思索，藉以增強記憶。</text:p>
      <text:p text:style-name="P21"/>
      <text:p text:style-name="P22"><text:s text:c="2"/><text:s text:c="2"/>或許就是這樣規律的生活模式，每週只呆在家中兩天，其餘五天都在上班場所，外在干擾因素減少了，加上密集聽經聞法接受了佛法的薰陶，我的心由往昔的雜亂胡思亂想慢慢清靜下來，在清靜的思緒中，我似乎約略悟到宇宙人生的事實真象，那就是凡事都有其因果定數，因緣俱足果報就現前，種善因得善果種惡因得惡果，不是任何一個人所能預期和逃避的，而且既定現前之果報是永遠無法改變與恢復的，就像我的雙眼為什麼會失明？他卻不會，鄰居某先生為什麼會跛腳？我卻不會，那是因為我和他和鄰居某先生都各有其應背負的因果關係，就像喜歡酒後開車的人容易發生車禍，不用功讀書的人成績一定不好，又如我的雙眼既已失明連中西醫都無法治好，那麼我就是痛哭流涕頭撞牆壁，也是一樣無法讓雙眼恢復光明，既然如此那何不放下面對現實呢？所以明白了這個道理後，對雙眼的失明我慢慢的釋懷了，從此再也不會難過痛苦，真如佛教一代大德印光法師法語所云：「天下事皆有其因緣，其事之成與否，皆其因緣所使，雖有令成令壞之人，其實際之權力，乃在我之前因，而不在彼之現緣也，明乎此，則樂天知命，不怨不尤，素位而行，無入而不自得矣。」。在領悟了宇宙人生事實真象後，我的自信心逐漸建立起來，記得在剛搬入宿舍居住時，因為有很多的同事是來自北、中、南各縣市，所以住宿舍的人非常多，晚上不是聚在一起聊天就是喝茶非常熱鬧，直到民國九十七年八月機關被合併後，我所服務的單位被裁併成為一個小組室，偌大的宿舍只剩我一人在居住，有一天晚上同事拿東西到宿舍給我，他一走進我的房間，馬上對我說：「李叔好恐怖哦！為什麼不把走道上的電燈全部打開？要是只有我一個人，絕對不敢住在這裡！」，一般說來，絕大多數的人怕黑怕鬼，而且這棟宿舍曾經發生過靈異事件，所以那位同事會有這樣的念頭也就可以理解的，但對我來說已無關緊要，因為我已經能做得了自己的主人，心能轉境而不被境轉，天下事皆有其因<text:soft-page-break/>緣有什麼好害怕的呢？就如般若波羅密多心經中所云：「心無罣礙，無罣礙故，無有恐怖，遠離顛倒夢想，究竟涅槃。」，由於雙眼已經什麼都看不見了，所以夜間開不開燈，對我來說已不是很重要。</text:p>
      <text:p text:style-name="P23"/>
      <text:p text:style-name="P24">按部就班的職場生涯</text:p>
      <text:p text:style-name="P25">就像我住在宿舍時，每天晚上十點就寢前，我一定會下樓到辦公室，與內人通電話報平安，為了怕蚊子飛進房間內，所以下樓前一定會將室內電燈關掉，當通完電話回到房間後，經常忘記開燈，等所有事情忙完凖備就寢關燈時，才知道室內並未開燈。另外有些同事也會問我，你一個人住在宿舍裡難道不會覺得寂寞孤獨嗎？或許對大多數的人來說會，因為他們無法控制自己的慾望，一顆心老是向外追求，永遠是不甘寂寞的，但對我來說是不會的，因為我的心一直保持清靜，有清靜心的人永遠都不會寂寞孤獨的。</text:p>
      <text:p text:style-name="P26"/>
      <text:p text:style-name="P27"><text:s text:c="2"/><text:s text:c="2"/>從讀高中時起，我就喜歡買書讀書，因為是農家子弟，所以只能利用放牛吃草時看書，在短短幾年內，就讀遍了當時流行的中、西方文藝、武俠小說及歷代文學名著與歷史演義，其後更深入傳統文化領域內四書五經及諸子百家相關典籍，至此我才深深體會到中國傳統文化的博大精深，也領悟到古聖先賢智慧的偉大與深遠，尤其對他們進則出將入相治國治民兼善天下，時不我予則退隱山林教化一方的人生態度，令我非常的欽佩與敬仰，所以傳統文化孝、悌、忠、信、禮、義、亷、恥做人做事的八大中心綱目，也就成為我日後立身行事的基本凖則。所以大約於二十歲之後，我就將這些道理力行實踐，應用於日常生活中，閒暇時就到同村莊或隔壁鄉鎮年長親友，跟他們噓寒問暖聊聊天，有時抽空為鄰居住在外縣市或在服兵役中的子女寫信或回信，有時為年長不識字親友到郵局或農會信用部存款或提款，有時則陪鄰居長者到醫院看診等等，從年輕時就培養了代人之勞成人之美樂於服務他人的熱誠，所以在進入職場後，我依然抱著這種信念及態度與同仁們相處，我所服務的機關是內政部營建署所屬的單位，在雙眼失明前後直到退休，都是在人事室擔任課員，經常幫助同仁解決一些個人人事方面的問題，或個人感情及其他日常生活方面的瑣事，有時他們會向我尋問有關佛教修行方面，或盆景的栽培等相關問題，我都會毫無保留的告訴他們，因為同仁知道我曾經參加過長生學會高級班的研習，所以他們身體若有小毛病或不舒服時，都會到<text:soft-page-break/>人事室來拜託我替他們調整，就這樣一路走來與同仁們的互動，一直保持良好的狀態，所以在我雙眼開始衰退模糊時，同仁們都會主動的幫助我，直到雙眼完全看不見成為重度視障者後，在職場日常生活中，若遭遇了障礙或其他自己能力有所不足應付時，他們都會很熱心更主動的協助我完成，舉如寢室內生活用品的補充，或臨時到醫院看診等，其後我們單位首長更特別的為我指定一位同仁專責協助我，所以我才能一直很順利的上班到民國一百年七月初辦理退休正式離開職場。</text:p>
      <text:p text:style-name="P28"/>
      <text:p text:style-name="P29"><text:s text:c="2"/><text:s text:c="2"/>其實我的職場生涯會一直那麼順利，除有同仁們的愛心協助外，最主要的是我能謹守分寸，只要自己能力所能辦到的我就儘量努力摸索著去完成，決不再依賴麻煩他人，雖然雙眼已經完全失明成了重度視障者，但我對公文的簽辦及其他公事的處理，依然按步就班如期完成絕不拖延，現在回想起來，這全要歸功於在我雙眼視力正常時，所養成整齊規律的好習慣所賜。</text:p>
      <text:p text:style-name="P30"/>
      <text:p text:style-name="P31">嚴以律己的職場生涯</text:p>
      <text:p text:style-name="P32">在經驗中一般社會大眾包括年輕時的我在內都一樣，臨時要修理家中的器具時卻找不到鉗子，離家出門了卻找不到衣服鞋子，有時發生地震或停電時卻找不到手電筒，這些都是平時生活散漫，喜歡隨手亂放東西而不加以規律整齊的排放所致，嚴格說來人的記憶力再好，隨著年歲的增長都會慢慢衰退，而整齊規律的生活習慣不但會幫助你增強記憶，而且會提高工作效率，我以前年輕時就吃過這個苦頭，所以在雙眼視力正常時，我就培養了整齊規律生活的好習慣，所以在日後的職場生活中，不管是寢室內的衣櫃、書架、餐具或光碟片等或辦公室辦公桌上、抽屜內的公文、卷宗文具用品等，我都很有秩序整整齊齊的排放著，若臨時有人要跟我要什麼東西，一定毫不費力的馬上拿給他，又當時的我記憶力是強項，不管是人事法規或員工的個人資料，如身分證號碼、出生日期、學歷、考試及格等別等，我都記得清清楚楚，所以在上班時與協助我的同仁互動非常良好，<text:soft-page-break/>他需要什麼資料我都可以隨口提供，若上級中央機關的銓敘部或人事行政局，來電要我們單位的員額編制、退休銓審、升遷考核等人事資料時，我幾乎十之八九都可以隨口答覆。由此我也領悟到，一個視障者尤其是重度視障者，在日常生活中一定要耐心與毅力培養整齊而規律的良好習性，這樣不但可以確保自身安全而且可提升工作效率，那麼在社會上立身行事，就能處於不敗之地。</text:p>
      <text:p text:style-name="P33"/>
      <text:p text:style-name="P34"><text:s text:c="4"/>經常與朋友喝茶聊天時，聽他們口中之轉述，有許多的身障者告訴他們，在職場中經常被欺負、霸凌、甚至逼退等情事，這樣的事情在目前社會中經常會上演，為什麼會這樣呢？在我出入社會工作之後，接觸了不少社會各階層形形色色的人之後，才瞭解社會上確實有欺善怕惡欺負弱小的人，但這種人到底是少數，而多數的人都是善良有愛心的，就以我親身的體驗，不管是在火車站、捷運站或在街道上、醫院裡，只要知道我是視障者，四周圍旁邊的人，都會主動走過來問我需不需要幫忙，甚至有一次長子陪我搭火車到花蓮市，剛一上車坐好位子，車站當日值班站長知道我是重度視障者後，他就告訴我們父子倆，下次再搭車時，提前二十分鐘電話通知火車站，他們就會將列車調整至第一月台停靠，讓身障者方便上下車。其實目前的社會雖然沒有以前那麼純樸，但多數的人到底還是有愛心的，所以身障者在職場中被欺負、霸凌或逼退等情形，就值得深思檢討了，是不是身障者與人相處的模式出了問題？還是自卑心作祟封閉了自己？如果一個人在職場團體生活中，老是自樹一格不喜歡也不敢跟人講話聊天，這樣不良的溝通方式，遲早會惹人嫌甚至被排擠，我自己是重度視障者，職場生活一向順利而無阻礙，因為我做人處事的態度，都是積極而正面的，與同仁們不分彼此經常打成一片毫無距離，也從不擺著一副祈望他人同情的可憐相，如果每一位身障者都跟我有一樣的相法做法，那麼在職場中被欺負、霸凌甚至逼退的情事就不會發生了。</text:p>
      <text:p text:style-name="P35"/>
      <text:p text:style-name="P36">轉念人生</text:p>
      <text:soft-page-break/>
      <text:p text:style-name="P37">現在回想起來，在我雙眼剛開始失明成了重度視障者後，那段磨合日子裡，因為我是中途失明者，所以從外表看起來，我的雙眼跟一般正常人沒什麼差別，所以鬧過不少笑話，有時同事跟我打招呼，我順口想跟他聊幾句時，突然出現一個聲音：「李叔！你跟誰在講話？」，原來那位同事跟我打完招呼後就已離開了，但我卻看不見。又有一次早上，我在公園手摸著七里香圍成的矮牆慢跑時，突然有一隻手横擋在我的前面，當時真叫我嚇一跳，原來是一位老者也在公園運動，他跟我打招呼，因為我沒理他，所以他就出手測試我是不是真的瞎眼完全看不到，在那段日子裡，有許多的鄰居或熟識的朋友，因為他們還不知道我的雙眼已經失明，以致產生了不少的誤會與笑話。當然也有人會問我，在成了重度視障者後，是否曾經遭遇他人的譏笑或欺負與霸凌？我的答案是有的，前面已提過，在目前這個社會中，總有些喜歡欺負弱小或看別人笑話的人，不過到底那些只是少數，也許那些對我言語不順或霸凌的人，是出於無心而並非故意的，就像有一次參加高中同學會，當時的會長是具備有國軍少將頭銜身份退伍的，在開會中突然叫一聲：「花蓮來的瞎子，你有什麼意見嗎？」，頓時大家都楞住了，其實我心裡非常清楚他是無心的，所以也就不以為意了，又有一次，一位同事突然問我：「老李！你的眼睛已經看不見了怎麼還在上班呢？」，當然我也知道，他只是好奇絕對不是有意的。至此我對人與人之間的相處，也領悟出了做人的道理，就是嚴以律己寬以待人，假使遭受了外人的欺負、霸凌時，不管再怎麼痛苦難過，首先還是要先檢討自己，是不是有哪方面沒做好，或是自己在言行舉止方面有欠妥善之處？如果檢討再三，確定沒有不是之處，那麼就放下吧！因為你再怎麼生氣難過對方也不知道，不如將對方的欺負、霸凌深信是出於無心，而且他們會這樣做是為我好的，就這樣念頭一轉四兩撥千金，也不就雲消霧散了，更何況就學佛的人而言，他們欺負、霸凌我，是在幫助我消業障，不但不能生氣反而要感謝他們。</text:p>
      <text:p text:style-name="P38"/>
      <text:p text:style-name="P39"><text:s text:c="2"/><text:s text:c="2"/>在我尚未退休時，週休二日住在家中，是我最快樂的時候，因為家中活動的範圍比較寬廣，每天除幫助內人做點家務事，拖地、擦桌椅、洗碗筷等外，早晚<text:soft-page-break/>夫妻二人手牽著手散步做運動，有時聽聽佛經看看電視，有時到鄰居或朋友家中泡茶聊天，有時則上街購買物品或拜訪老同事，在這些活動中，最令我喜歡的是，到我家屋後花園整理盆景，我所栽培的盆景有許多不同的樹種，舉如針柏、櫸樹、黃楊、福建茶、榕樹等。我喜歡栽培盆景，是有其因緣的，記得是在讀高中時，有一次放牛躺在石頭上眺望鄰近的山嶺，突然發現山上有一顆大樹非常雄偉且古意盎然，當時心中就升起了一個念頭，如果將那棵大樹濃縮在花盆裡，一定非常壯觀美麗，所以從那個時候起我就種下了栽培盆景的興趣。</text:p>
      <text:p text:style-name="P40"/>
      <text:p text:style-name="P41">盆栽世界的領悟</text:p>
      <text:p text:style-name="P42">後來到職場上班並於結婚後，沒多久就買下了現在所住的這棟房子，剛好屋後有一塊空地，足夠供我栽種盆景。而我所栽種盆景樹種之來源，有的是向園藝行所購買，有的則是朋友贈送或分枝而來，也有的是從河床、原野或山林中所挖取，但絕大多數是我自己所扦插，至於樹苗栽種或雕塑的技術，因為當時我雙眼的視力還很正常，所以除了向同好請教外，有的則是參考相關盆景書籍中所列之資料，不過當時栽種的數量有限，直到我雙眼完全失明成了重度視障者後，因為行動比較不方便，所以外出的次數少了很多，以致休假日幾乎都在屋後花園中渡過，相對的盆景的數量也就逐漸增多了。經過數年的努力嘗試，我栽種雕塑的技術精進不少，所以雙眼從日漸模糊到完全失明，已不足以阻擋或影響我對盆景的興趣與熱愛。</text:p>
      <text:p text:style-name="P43"/>
      <text:p text:style-name="P44"><text:s text:c="2"/>時至今日我所栽種培養的盆景，其數量大小加起來已達四百餘盆，其樹苗除少部份外，絕大多數係來自自己所插枝繁殖，因所插枝的樹苗成活率極高，以致盆景的數量有日漸增多之趨勢，為了減緩擺放位置空間壓力，故除經常將部份盆景，贈送給有緣人外，也慢慢的有在銷售，每盆的銷售價格大約在三到六千元上下。日常除由內人幫我澆水外，盆景的栽種、換土、修剪、施肥等，都是由我一人用雙手摸索中獨自完成，我是固定於每年一、四、七、十等月份修剪和施肥，<text:soft-page-break/>並將修剪下來的樹枝中，挑選比較適合雕塑的，斜插在花盆中，而斜插的用意，是比較容易雕成S形，有利培養樹形的層次感。或許是從年輕時起就接受傳統文化薰陶所致，故盆景層次扭曲之形狀，都是底部寬而上層窄，從外觀看不管是正是斜，都是呈三角形，有所謂中國儒家傳統做人做事穩重中道之格局，從數十年來尤其是在成為重度視障者後，盆景之栽培給我在做人做事方面起了很大的啟示，就做人方面來說，每一個人正面善的言行舉止，都必須從年少時就要紮好根基，也就是說教育應慎於始，就如年輕時常聽長輩們說，小孩子如果小時候會偷針，若不及時給予導正，則長大後就會偷牽牛甚至殺人放火，又經常有許多親朋好友或同事每次遇見都會問我：「你兩個小孩怎麼那麼的有禮貌？」，那是我們夫妻二人從他們兄弟小時候，就用心教導的結果。所以小孩子會說謊話、不愛惜身體、喜歡偷東西、甚或亂花錢等，都是從小沒教育好的關係，以致等到他們長大後就難回頭了，就像盆景在尚未長大超出手指般大小時就加以雕塑的話，若等到長粗後不但雕不動，而且只要稍微用力經常都會折斷。又截至目前為止，我對盆景的栽種與雕塑，其技術與速度幾乎得心應手毫不費力，且所造就出來的作品，決定不亞於一般正常明眼人的水凖，從這也告訴我，天下沒有白吃的午餐，一分耕耘一分收獲，無論做任何事都要有恒心和毅力，絕對不可半途而廢，明眼人如此重度視障者更應如此。</text:p>
      <text:p text:style-name="P45"/>
      <text:p text:style-name="P46">至於在做事方面，我也領悟了不少，那就是對植物跟對人或動物一樣，都要有愛心，經常注意盆內泥土會不會太乾或太濕？有的需要較多陽光照射有的剛好相反，所以必須隨著季節的更換而改變盆景的擺放位置，有時發現盆內積水不退，表示盆內排水孔已被阻塞，應立即更換泥土，另外除必須定時給予施肥外，還要將盆內的雜草拔除乾淨，如此才能確保盆景的優雅美感。除此而外，對盆景的修剪一定要謹慎不可偷懶，尤其是視障者更應小心，因為雙眼已看不見，完全依賴雙手的觸摸，稍一不慎就會剪到手，有一次我偷懶沒把高架上的盆景搬至平台上，僅傾斜著身體高舉雙手修剪盆景，因身體沒站穩，結果就將左手無名指剪<text:soft-page-break/>傷了，從那次以後我再也不敢馬虎了。</text:p>
      <text:p text:style-name="P47"><text:span text:style-name="T48">退休後才接受視障重建</text:span></text:p>
      <text:p text:style-name="P49"><text:s/><text:s text:c="2"/><text:s/>自從於民國一百年七月初奉准退休至今，已有四年多了，退休的日子逍遙而自在，尤其於民國一百零三年十月八日起，至今年四月中旬止，大約有四十個小時，由花蓮縣盲人福利協進會聘請一位電腦老師，每週三上午九時至十二時止，到我住處一對一的教我打盲人專用電腦之後，我的退休生活就更充實了。每天除陪內人走路運動及擦桌椅、洗碗筷做做家務事外，有時聽聽佛經或出外拜訪親友同事，而大部份的時間都在屋後的花園中渡過，要不是拔草就是將盆景換土修剪等，直到陽光較強天氣太熱，或遇到天氣不好下雨時，就回客廳打電腦，日子就這樣輕鬆愉快的渡過，幾乎忘了我是重度視障者。又大約於五年前，我參加了花蓮盲協所舉辦，鳳林兆豐農場一日遊時，我認識了當天的講師張捷先生，雖然他也是一位重度視障者，但卻能靠著一枝白手杖隻身從台北到花蓮來，經過聊天才知道他能夠輕鬆的使用白手杖，是經過定向訓練的結果，這就引起我對白手杖定向訓練的興趣，經過申請後，花蓮縣盲協最近聘請了老師到家中教我白手杖定向使用方法，期望有一天內人出遠門或不在家時，我自己能夠拿著白手杖獨自上街辦事。直到目前為止，總覺得我雖然是一位重度視障者，但每天行住坐臥穿衣吃飯種種活動，都無異於一般正常人，無憂無慮的也沒什麼見不得人，或可覺得自卑之處，但目前在社會上，卻還有許多的身障者尤其是重度視障者，仍然躲在陰暗處自絕於人群，每天周旋於痛苦怨恨之中而走不出來，為什麼會這樣呢？追根究底其原因，是他們缺乏自信心所致，自信心之不足，是他們根本不瞭解宇宙人生的事實真象，而宇宙人生的事實真象是什麼？就是前面我已提過，天下事皆有其因緣，不是任何人所能預期和掌控的，而且已成事實的現象是無法改變與恢復的，既然如此，只有勇敢的面對現實活在當下，更何況身體某部份的器官或四肢有了缺陷，絕對不是世界末日，總會有其他辦法加以解決，就像沒有了雙手，卻還有能走的雙腳能想的頭腦及能說的口能聽的耳等，又如眼睛失明了，卻還有能思考的腦能說的口，及能聽的耳能動的雙手雙腳等，經常聽人說上帝關掉了你一<text:soft-page-break/>扇門，所以就會為你另開一扇窗。</text:p>
      <text:p text:style-name="P50">讀書的習慣與意義</text:p>
      <text:p text:style-name="P51">其實依我的看法，每一個人在出生之後，就同時具備有一扇門和窗，只因生長環境的不同及使用習慣的差異，也就造成對門和窗的使用有所偏頗了，就像左撇子慣用左手，結果造成右手功能的衰退，原古之道的推廣者洪寬可先生：有一首偈云：「遠古之道，師法自然，感召有緣，傳承天地，非信非疑，只要練習，非工非法，依數造化，原古智慧人皆有之，渾然天成，無有得失，彰顯於外，謂之身智，含藏於內，名為心慧，身心清淨，默合自然，造化我身，豐富我心。」，這首偈語的大意，主要是在表達人身體內外器官或四肢，無形中都含藏有其原始之智慧，也就是說人某部份器官或四肢喪失了功能，可訓練或依靠其他健全的器官或四肢予以替代或補足，記得於二十幾年前，當時我的雙眼視力還很正常，有一次看到中國電視台大陸尋奇節目中，播放一位大陸中年婦女，她完全失去了雙手，但她的雙腳卻非常靈活，不但可以穿針引線縫補衣服，甚至可以炒菜擀餃子皮包水餃等，比雙手健全的人還靈活出色，使我敬佩不已。俗云：「成功的人找方法，失敗的人找理由。」，所以每一位身障者尤其是重度視障者，與其痛苦難過，不如勇敢面對現實堅強的站起來，依據自己的興趣應用其他健全的器官或四肢，好好培養專業技能，如此不但可以自食其力養家糊口，甚至可在社會上揚名立萬，像古今中外大發明家愛迪生、教育家海倫凱勒、口足畫家楊恩典、歌唱家蕭煌奇等，他們都是身心障礙的失聰者、失明者或四肢殘缺者，他們的成功可足資借鏡。</text:p>
      <text:p text:style-name="P52"/>
      <text:p text:style-name="P53"><text:s text:c="2"/>因為從年輕時起就喜歡讀書，而且每當讀完一本書後，就會將書本合起來，然後細細回想這本書的作者，他所要表達的含意是什麼？其中若有符合我所需要的，就將之記存在腦海中，就這樣吸收許多人對宇宙人生諸多事物的想法看法，慢慢的累積後建立我個人做人做事之人生思維體系，所以我對歷史上或目前社會現狀所發生的各種事件，我都會有自己的看法想法，絕對不會人云亦云，也因為<text:soft-page-break/>這樣，所以我的心比一般人清淨多了，民國七十八年學佛之後，很快的就深入瞭解佛經在講什麼，或許就是這個緣故吧！所以我雙眼失明成為重度視障者，至今已歷一十八年了，在這十幾年來，或許就如一般人所說的目盲心明吧！故每當逆境現前則處之泰然，順境現前則處之淡然，心境永遠保持清靜而不受影響，記得我還在上班時，內人經常會掛電話告訴我，盆景乾枯死掉了，或又被人偷走一盆了，我都會馬上回答並安慰她，沒關係死掉的盆子留下來可以再用，被偷走的只是換個擺放位置而已，就這樣念頭一轉四兩撥千金，沒什麼可難過和怨恨的，故天天輕鬆自在毫無壓力的渡過。</text:p>
      <text:p text:style-name="P54"/>
      <text:p text:style-name="P55"><text:span text:style-name="T56">反觀目前的社會現況，從與朋友聊天或聽電視報導中，可知低層的一般社會大眾充滿著偷騙搶殺傷等暴力，而高層的各政黨、各級政府領導者或有權有勢的人，則充滿著欺壓漫罵等情事，整個社會都籠罩在是非人我、自私自利、名聞利養、五慾六</text:span><text:span text:style-name="T57">塵、貪瞋痴慢疑之中，而這些人尤其是大部份的高層者，幾乎都是高學歷</text:span><text:span text:style-name="T58">者，有許多是留美或是留歐的碩、博士，他們的身份有許多是高官也有些是大學教授，他們的言行舉止幾乎都只考慮自身地位與利益，忽略了一般做人所必備的同理心與慈悲心。</text:span></text:p>
      <text:p text:style-name="P59"/>
      <text:p text:style-name="P60">讀聖賢書所學何事</text:p>
      <text:p text:style-name="P61">以前曾聽法師講過，知識與學歷是不等於智慧，因為知識再豐富學歷再高，若目光短淺目明心盲的話，是永遠不會開智慧的，而智慧不足的人，他的心容易受外面境界所影響，永遠做不了自己的主人，那麼他的生活會快樂嗎？所以有幾次午夜夢迴，躺在床上沉思我自己的雙眼，如果視力是正常的話，那麼我會不會跟前面所講的那些人一樣？眼光短淺目明而心盲呢？也許會為什麼呢？因為社會是個大染缸，人的雙眼容易受身外景象所迷惑，如果沒有很深的定力，就容易沉迷了。真如一般人所說的，有失就會有所得，我失掉了雙眼的光明，卻得到內心的清靜，所以對於雙眼的失明，我不但不能怨恨難過，反而應抱持幸運與感恩，<text:soft-page-break/>最近我經常在想，如果所有的視障朋友，都有跟我一樣的想法做法，那麼他們一定會脫離痛苦怨恨，而輕鬆自在的過日子。</text:p>
      <text:p text:style-name="P62"><text:s text:c="2"/>也許是從年輕時起，就養成了喜歡幫助弱小或年老者的習慣，其後加上雙眼失明後所遭遇的種種感觸，及接受中國傳統文化之薰陶，與學佛後的領悟所致，故雙眼雖然已失明成了重度視障者，而且行動多所不便，但我仍然積極的融入群眾中，與周遭的人打成一片。因為我從小生長於農村，所有的農事舉如種田、種蔬菜水果、養鴨等我都親身經歷過，也曾經做過農產品的買賣生意，在公務機關上班時，擔任過主計、總務、出納、人事等職務，學佛及研習佛法也有二十幾年，年輕時又喜歡讀書，所讀的書內容非常的廣泛，我也接受過長生學及原始點自然療法的研習與訓練，至於泡茶與盆景栽種技術更不在話下，就這樣累積了豐富的經驗，加上懂的事物不少，所以每次與周遭的鄰居、同事或好友一起泡茶聊天時，只要他們提出問題，除非是我不清楚或不懂的，絕對毫不保留詳細的告訴他們，有時候他們身體不舒服或有小毛病，我就會用長生學為他們調整，或用原始點療法替他們按穴道舒緩疼痛。這中間我就會利用談話或其他接觸的機會，將在人生旅途上若遭遇逆境現前時，如何面對的心態無形中轉知他們，若當時有殘障者在場的話，我更會將自己的心路歷程告訴他並鼓勵他。記得從雙眼失明到完全放下，我只花三個多月的時間就做到了，依我一向做人的態度，自己能得到益處，也希望別人也能得到，讀聖賢書所學何事，不是自行而化他嗎？</text:p>
      <text:p text:style-name="P63"/>
      <text:p text:style-name="P64">在四書大學開宗明義所云：「大學之道，在明明德，在親民，在止於至善。」，及「格物、致知、誠意、正心、修身、齊家、治國、平天下。」，也無非都是在闡述這個意含。寫到這內心中有所感慨，在所接觸的人員中，絕大多數對我所傳述的道理，他們都聽得懂也都知道，但卻告訴我他們做不到，其實不是做不到，只是他們不願意去做，而已有的對我說他們很喜歡我所說的道理，他們會去做，但卻一直沒付諸行動，這或許是人所容易犯的推拖拉惰性吧！真如世俗所云：「念頭牽動行為，行為主宰命運。」，一般大眾總是會把什麼都推向明天，而明天復<text:soft-page-break/>明天永遠是數不完的，結果是一事無成，就如古人所云：「明日復明日，明日何其多，我生待明日，萬事成蹉跎。」，其實有多數的人，老是停留在懷念怨恨已成過去的昨天，或嚮往憧憬未知數的明天，而忽略了雙腳所踏的今天，美國哈佛大學校訓所云：「你所浪費的今天，是昨天死去的人奢望的明天，你所厭惡的現在，是未來的你所回不去的曾經。」，這可不是一針見血的給世人一大警訊嗎？對一般正常的人而言，這樣的浪費光陰或許是沒什麼，但就殘障者來說，已經沒有太多日子可資消耗了，因為殘障者要適應身體某器官或四肢喪失功能的生活方式，必須依靠長時期的磨合才能辦到，所以殘障者若想要過無礙自在的日子，就應馬上付諸行動不可再猶疑了。</text:p>
      <text:p text:style-name="P65"/>
      <text:p text:style-name="P66"><text:span text:style-name="T67">我的人生一樣幸福快樂</text:span></text:p>
      <text:p text:style-name="P68"><text:s text:c="2"/>在這個世界上，只要是人，都會積極的去追求幸福的人生，那麼要怎樣的情況或條件下，才算是幸福的人生呢？也就是說幸福人生的定義是什麼？是不是要擁有千億以上的錢財，才會有幸福的人生呢？那可不一定，因為錢財是身外之物，隨時都會起變化，就如佛家所言，人的財物是與水、火、盜匪、官府及不肖子等五家共有，不是任何人所能控制的，目前社會上有幾家大企業，他們的興起與衰落就足資借鏡了。業如果不是錢財，那麼是不是有權有勢的人，他們的人生才會幸福呢？那也可不一定，因為權勢也經常會受外在因素所影響而起變化，看看古代帝王將相，及現在民選的總統與各級政府的首長，起起落落隨時更迭就可明白了。既然不是錢財也不是權勢的話，那麼是不是長命百歲或子孫滿堂，人生就會幸福快樂嗎？那也不見得，因為跟錢財權勢一樣，都會受外在因素的影響而起變化。以上所舉如果都不是幸福人生的必備條件，那麼要怎樣的情況條件，才算得上幸福的人生呢？依我十幾年來的觀察與沈思，只要內心有能力永遠都能保持清靜，也就是說自己能夠做得了主人，不管外面順逆境現前，都能保持如如不動而不受影響，不管任何人若能經常保持著這樣的境界，則他的人生一定幸福快樂。其實人之所以會有煩惱不快樂，主要的原因是心經常受外面情境所牽引，當<text:soft-page-break/>順境現前就起貪念的心，反之當逆境現前就起瞋恨的心，事實上外面情境的變化，不是任何人所能掌控的，而偏偏人的慾望卻是無窮盡，所以當一切無法滿足自己所需時，自然就會起煩惱也就不會快樂，當然也就談不上幸福快樂的人生了。</text:p>
      <text:p text:style-name="P69"/>
      <text:p text:style-name="P70"><text:span text:style-name="T71">記得在我</text:span><text:span text:style-name="T72">年輕</text:span><text:span text:style-name="T73">雙眼視力正常時，跟一般同年層的人一樣，懷著滿腔抱負，不是想參加司法官特考，就是想參加各種選舉，會有這樣的念頭，只不過想出來為民服務，結果人算不如天算，正要準備看書時，雙眼已開始衰退模糊了。在雙眼正式失明之後我也曾經傷心難過，或許是平常就已習慣，於做人做事或不管起任何念頭，都是採取正面思考的關係，而且當時也用心思索檢討過，雙眼失明既已成事實，再痛苦難過仍然無濟於事，所以只短短三個多月我就看開放下了。現在回想起來真是幸運，當時能夠及時放下勇敢的面對現實，才會有今天的逍遙自在，目前幾乎忘掉我是重度視障者，每天與周遭的人融入在一起，有時泡茶聊聊天，有時摸摸盆景打打電腦，有時出外拜訪同事親友，雖然沒有傲人的財富權勢，但每天所過的日子卻輕鬆而愉快，毫無壓力與障礙，人生至此夫復何求？如果這個時候有人問我：「老李！你的人生幸福嗎？」，那麼我一定會大聲而且堅定的回答：「雖然眼瞎了，但我的人生一樣幸福快樂！」。</text:span><text:span text:style-name="T74">（全文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年">
        <style:list-level-properties text:space-before="0in" text:min-label-width="0.4666in" text:list-level-position-and-space-mode="label-alignment">
          <style:list-level-label-alignment text:label-followed-by="listtab" fo:margin-left="0.4666in" fo:text-indent="-0.4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博雄</dc:creator>
    <meta:creation-date>2017-08-22T09:03:00Z</meta:creation-date>
    <dc:date>2017-08-22T09:03:00Z</dc:date>
    <meta:template xlink:href="Normal.dotm" xlink:type="simple"/>
    <meta:editing-cycles>2</meta:editing-cycles>
    <meta:editing-duration>PT0S</meta:editing-duration>
    <meta:document-statistic meta:page-count="15" meta:paragraph-count="23" meta:word-count="1783" meta:character-count="11924" meta:row-count="84" meta:non-whitespace-character-count="10164"/>
  </office:meta>
</office:document-meta>
</file>