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000000036CAC337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06cm" table:align="center" style:writing-mode="lr-tb"/>
    </style:style>
    <style:style style:name="表格1.A" style:family="table-column">
      <style:table-column-properties style:column-width="16.10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P1" style:family="paragraph" style:parent-style-name="內文_20__28_Web_29_">
      <style:paragraph-properties fo:margin-top="0cm" fo:margin-bottom="0cm" style:snap-to-layout-grid="false"/>
    </style:style>
    <style:style style:name="P2" style:family="paragraph" style:parent-style-name="內文_20__28_Web_29_">
      <style:paragraph-properties fo:margin-top="0cm" fo:margin-bottom="0cm" style:snap-to-layout-grid="false"/>
      <style:text-properties fo:font-size="9pt" style:font-size-asian="9pt" style:font-name-complex="Arial" style:font-size-complex="9pt"/>
    </style:style>
    <style:style style:name="P3" style:family="paragraph" style:parent-style-name="Standard">
      <style:text-properties fo:color="#ff0000" style:font-name="Wingdings" fo:font-size="24pt" style:font-size-asian="24pt" style:font-size-complex="24pt"/>
    </style:style>
    <style:style style:name="P4" style:family="paragraph" style:parent-style-name="Standard">
      <style:paragraph-properties style:line-height-at-least="0cm"/>
    </style:style>
    <style:style style:name="P5" style:family="paragraph" style:parent-style-name="Standard">
      <style:text-properties style:font-name="新細明體" style:font-name-complex="新細明體"/>
    </style:style>
    <style:style style:name="P6" style:family="paragraph" style:parent-style-name="Standard">
      <style:paragraph-properties style:snap-to-layout-grid="false"/>
      <style:text-properties style:font-name="新細明體" fo:font-size="9pt" style:font-size-asian="9pt" style:font-name-complex="新細明體" style:font-size-complex="9pt"/>
    </style:style>
    <style:style style:name="P7" style:family="paragraph" style:parent-style-name="Standard">
      <style:text-properties fo:color="#000000" style:font-name="新細明體" fo:font-size="8pt" style:font-size-asian="8pt" style:font-name-complex="新細明體" style:font-size-complex="8pt"/>
    </style:style>
    <style:style style:name="P8" style:family="paragraph" style:parent-style-name="Standard">
      <style:paragraph-properties style:snap-to-layout-grid="false"/>
    </style:style>
    <style:style style:name="P9" style:family="paragraph" style:parent-style-name="Standard">
      <style:paragraph-properties fo:margin-top="0.318cm" fo:margin-bottom="0cm"/>
    </style:style>
    <style:style style:name="P10" style:family="paragraph" style:parent-style-name="Standard">
      <style:paragraph-properties fo:margin-top="0.318cm" fo:margin-bottom="0cm" fo:text-align="justify" style:justify-single-word="false" fo:background-color="#000000">
        <style:background-image/>
      </style:paragraph-properties>
    </style:style>
    <style:style style:name="P11" style:family="paragraph" style:parent-style-name="Standard">
      <style:paragraph-properties fo:margin-top="0.127cm" fo:margin-bottom="0cm"/>
    </style:style>
    <style:style style:name="P12" style:family="paragraph" style:parent-style-name="Standard">
      <style:paragraph-properties fo:margin-top="0.127cm" fo:margin-bottom="0cm" fo:line-height="150%"/>
    </style:style>
    <style:style style:name="P13" style:family="paragraph" style:parent-style-name="Standard" style:master-page-name="Standard">
      <style:paragraph-properties style:line-height-at-least="0cm" fo:text-align="center" style:justify-single-word="false" style:page-number="auto"/>
    </style:style>
    <style:style style:name="T1" style:family="text">
      <style:text-properties fo:color="#ff0000" fo:font-size="24pt" style:font-size-asian="24pt" style:font-size-complex="24pt"/>
    </style:style>
    <style:style style:name="T2" style:family="text">
      <style:text-properties fo:color="#ff0000"/>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00"/>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新細明體" fo:font-size="16pt" fo:font-weight="bold" style:font-size-asian="16pt" style:font-weight-asian="bold" style:font-name-complex="新細明體" style:font-size-complex="16pt"/>
    </style:style>
    <style:style style:name="T9" style:family="text">
      <style:text-properties fo:color="#000000" style:font-name="新細明體" fo:font-size="16pt" style:font-size-asian="16pt" style:font-name-complex="新細明體" style:font-size-complex="16pt"/>
    </style:style>
    <style:style style:name="T10" style:family="text">
      <style:text-properties fo:color="#000000" style:font-name="新細明體" style:font-name-complex="新細明體"/>
    </style:style>
    <style:style style:name="T11" style:family="text">
      <style:text-properties fo:color="#000000" style:font-name="新細明體" style:font-name-complex="新細明體"/>
    </style:style>
    <style:style style:name="T12" style:family="text">
      <style:text-properties fo:color="#000000" style:font-name="新細明體" style:text-underline-style="solid" style:text-underline-width="auto" style:text-underline-color="font-color" style:font-name-complex="新細明體"/>
    </style:style>
    <style:style style:name="T13" style:family="text">
      <style:text-properties fo:color="#000000" style:font-name="新細明體" fo:font-size="8pt" style:font-size-asian="8pt" style:font-name-complex="新細明體" style:font-size-complex="8pt"/>
    </style:style>
    <style:style style:name="T14" style:family="text">
      <style:text-properties fo:color="#000000" style:font-name="新細明體" fo:font-size="11pt" style:font-size-asian="11pt" style:font-name-complex="新細明體" style:font-size-complex="11pt"/>
    </style:style>
    <style:style style:name="T15" style:family="text">
      <style:text-properties fo:color="#000000" style:font-name="New Gulim" style:font-name-complex="New Gulim"/>
    </style:style>
    <style:style style:name="T16" style:family="text">
      <style:text-properties style:font-name="新細明體" style:font-name-complex="新細明體"/>
    </style:style>
    <style:style style:name="T17" style:family="text">
      <style:text-properties style:font-name="新細明體" fo:font-size="9pt" style:font-size-asian="9pt" style:font-name-complex="新細明體" style:font-size-complex="9pt"/>
    </style:style>
    <style:style style:name="T18" style:family="text">
      <style:text-properties style:font-name="新細明體" fo:font-size="9pt" style:font-size-asian="9pt" style:font-name-complex="新細明體" style:font-size-complex="9pt"/>
    </style:style>
    <style:style style:name="T19" style:family="text">
      <style:text-properties fo:color="#ffffff" style:font-name="新細明體" fo:font-weight="bold" style:font-weight-asian="bold" style:font-name-complex="新細明體"/>
    </style:style>
    <style:style style:name="T20" style:family="text">
      <style:text-properties fo:color="#ffffff" style:font-name="新細明體" fo:font-weight="bold" fo:background-color="#00cc99" style:font-weight-asian="bold" style:font-name-complex="新細明體"/>
    </style:style>
    <style:style style:name="T21" style:family="text">
      <style:text-properties fo:color="#ffffff" style:font-name="新細明體" fo:font-weight="bold" fo:background-color="#00cc99" style:font-weight-asian="bold" style:font-name-complex="新細明體"/>
    </style:style>
    <style:style style:name="T22" style:family="text">
      <style:text-properties fo:font-size="8pt" style:font-size-asian="8pt" style:font-size-complex="8pt"/>
    </style:style>
    <style:style style:name="T23" style:family="text">
      <style:text-properties fo:color="#0000ff"/>
    </style:style>
    <style:style style:name="T24" style:family="text">
      <style:text-properties fo:color="#0000ff" style:font-name="新細明體" style:font-name-complex="新細明體"/>
    </style:style>
    <style:style style:name="T25" style:family="text">
      <style:text-properties fo:color="#0000ff" style:font-name="新細明體" style:font-name-complex="新細明體"/>
    </style:style>
    <style:style style:name="T26" style:family="text">
      <style:text-properties fo:color="#0000ff"/>
    </style:style>
    <style:style style:name="T27" style:family="text">
      <style:text-properties fo:color="#0000ff" style:font-name-complex="新細明體"/>
    </style:style>
    <style:style style:name="T28" style:family="text">
      <style:text-properties fo:font-size="9pt" style:font-size-asian="9pt" style:font-name-complex="Arial" style:font-size-complex="9pt"/>
    </style:style>
    <style:style style:name="T29" style:family="text">
      <style:text-properties fo:font-size="9pt" style:font-size-asian="9pt" style:font-size-complex="9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name-complex="Arial" style:font-size-complex="9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73%"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92%"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0.191cm" svg:y="0.388cm" svg:width="0.953cm" svg:height="1.27cm" draw:z-index="4"><draw:text-box><text:p text:style-name="P3"></text:p></draw:text-box></draw:frame><text:span text:style-name="T3">愛盲之友</text:span><text:span text:style-name="T6">信用卡捐款專用授權書</text:span></text:p>
      <text:p text:style-name="P4"><text:span text:style-name="T8">□</text:span><text:span text:style-name="T6">我願意贊助「106年度愛盲視障全人服務計畫」勸募專案經費！</text:span></text:p>
      <text:p text:style-name="P4"><text:span text:style-name="T9">□</text:span><text:span text:style-name="T10">永續，每月</text:span><text:span text:style-name="T12">　　　　　　　　</text:span><text:span text:style-name="T10">元，欲終止將與貴會連絡。</text:span></text:p>
      <text:p text:style-name="P4"><text:span text:style-name="T9">□</text:span><text:span text:style-name="T10">按月捐款</text:span><text:span text:style-name="T12">　　　　　　　　</text:span><text:span text:style-name="T10">元，自</text:span><text:span text:style-name="T12">　　　</text:span><text:span text:style-name="T10">年</text:span><text:span text:style-name="T12">　　　</text:span><text:span text:style-name="T10">月起，至</text:span><text:span text:style-name="T12">　　　</text:span><text:span text:style-name="T10">年</text:span><text:span text:style-name="T12">　　　</text:span><text:span text:style-name="T10">月止。</text:span></text:p>
      <text:p text:style-name="P4"><text:span text:style-name="T9">□</text:span><text:span text:style-name="T10">一年一次捐出□</text:span><text:span text:style-name="T5">10,000</text:span><text:span text:style-name="T10">　□</text:span><text:span text:style-name="T5">6,000</text:span><text:span text:style-name="T10">　□</text:span><text:span text:style-name="T5">5,000</text:span><text:span text:style-name="T10">　□</text:span><text:span text:style-name="T5">3,600</text:span><text:span text:style-name="T10">　□</text:span><text:span text:style-name="T5">2,400</text:span><text:span text:style-name="T10">元。</text:span></text:p>
      <text:p text:style-name="P4"><text:span text:style-name="T9">□</text:span><text:span text:style-name="T10">不定期、不定額捐款</text:span><text:span text:style-name="T12">　　　　　　　　</text:span><text:span text:style-name="T10">元。</text:span></text:p>
      <text:p text:style-name="P10"><text:span text:style-name="T20">基本資料 <text:s text:c="51"/></text:span><text:span text:style-name="T20"><text:s/></text:span><text:span text:style-name="T20">專案代碼：POM <text:s text:c="3"/></text:span></text:p>
      <table:table table:name="表格1" table:style-name="表格1">
        <table:table-column table:style-name="表格1.A"/>
        <table:table-row table:style-name="表格1.1">
          <table:table-cell table:style-name="表格1.A1" office:value-type="string">
            <text:p text:style-name="P11"><text:span text:style-name="T10">信用卡別：□VISA　　□MASTER　　□JCB　　□AE　　</text:span></text:p>
            <text:p text:style-name="P12"><text:span text:style-name="T10">信用卡號：</text:span><text:span text:style-name="T12">　　　 <text:s text:c="3"/>　　</text:span><text:span text:style-name="T10">-</text:span><text:span text:style-name="T12">　　 <text:s text:c="4"/>　　</text:span><text:span text:style-name="T10">-</text:span><text:span text:style-name="T12">　　　 <text:s text:c="3"/>　　</text:span><text:span text:style-name="T10">-</text:span><text:span text:style-name="T12">　　　 <text:s text:c="3"/>　　</text:span></text:p>
            <text:p text:style-name="P12"><draw:frame draw:style-name="fr2" draw:name="框架2" text:anchor-type="char" svg:x="3.438cm" svg:y="0.549cm" svg:width="2.783cm" svg:height="0.945cm" draw:z-index="5"><draw:text-box><text:p text:style-name="P7">（請以正楷書寫）</text:p></draw:text-box></draw:frame><draw:frame draw:style-name="fr2" draw:name="框架3" text:anchor-type="char" svg:x="10.984cm" svg:y="0.542cm" svg:width="3.81cm" svg:height="0.945cm" draw:z-index="6"><draw:text-box><text:p text:style-name="P7">（與信用卡背面簽名一致）</text:p></draw:text-box></draw:frame><text:span text:style-name="T10">持卡人姓名：</text:span><text:span text:style-name="T12">　　　　　　　　　　　</text:span><text:span text:style-name="T10">　信用卡簽名：</text:span><text:span text:style-name="T12">　　　　　　　　　　　　　</text:span></text:p>
            <text:p text:style-name="P12"><text:span text:style-name="T10">信用卡有效期限：</text:span><text:span text:style-name="T12">　　　　</text:span><text:span text:style-name="T10">月</text:span><text:span text:style-name="T12">　　　　</text:span><text:span text:style-name="T10">年　發卡銀行：</text:span><text:span text:style-name="T12">　　　　　　　　　　　　　</text:span></text:p>
            <text:p text:style-name="P12"><text:span text:style-name="T10">捐款金額：</text:span><text:span text:style-name="T12">　　　</text:span><text:span text:style-name="T10">萬</text:span><text:span text:style-name="T12">　　　</text:span><text:span text:style-name="T10">仟</text:span><text:span text:style-name="T12">　　　</text:span><text:span text:style-name="T10">佰</text:span><text:span text:style-name="T12">　　　</text:span><text:span text:style-name="T10">拾</text:span><text:span text:style-name="T12">　　　</text:span><text:span text:style-name="T10">元正</text:span><text:span text:style-name="T13">（</text:span><text:span text:style-name="T22">每月定期捐款者，請填月捐額）</text:span></text:p>
            <text:p text:style-name="P12"><text:span text:style-name="T10">聯絡電話：</text:span><text:span text:style-name="T12">　　　　　　　　　　　　</text:span><text:span text:style-name="T10">　身分證字號：</text:span><text:span text:style-name="T12">　　　　　　　　　　　　　</text:span></text:p>
            <text:p text:style-name="P12"><text:span text:style-name="T10">電子信箱：</text:span><text:span text:style-name="T12">　　　　　　　　　　　　　　　　　</text:span><text:span text:style-name="T10">　</text:span><text:span text:style-name="T14">□</text:span><text:span text:style-name="T10">願收到「心世界月刊」電子報</text:span></text:p>
            <text:p text:style-name="P12"><text:span text:style-name="T10">捐款人姓名：</text:span><text:span text:style-name="T12">　　　　　　　　　　　　　　　　　　　　　　　　　　　　　　　</text:span></text:p>
            <text:p text:style-name="P12"><text:span text:style-name="T15">收據寄送地址：</text:span><text:span text:style-name="T12">　　　　　　　　　　　　　　　　　　　　　　　　　　　　　　</text:span></text:p>
            <text:p text:style-name="P12"><text:span text:style-name="T10">收據郵寄方式：</text:span><text:span text:style-name="T4">　</text:span><text:span text:style-name="T14">□按月（次）寄出　□年度一次寄出(隔年3月寄發)  □不寄收據</text:span></text:p>
            <text:p text:style-name="P12"><text:span text:style-name="T10">填表日期：</text:span><text:span text:style-name="T12">　　　　</text:span><text:span text:style-name="T10">年</text:span><text:span text:style-name="T12">　　　　</text:span><text:span text:style-name="T10">月</text:span><text:span text:style-name="T12">　　　　</text:span><text:span text:style-name="T10">日</text:span></text:p>
            <text:p text:style-name="P5">※持卡人同意依照信用卡使用約定，持本資料所親填之金額，付款與發卡銀行。</text:p>
          </table:table-cell>
        </table:table-row>
      </table:table>
      <text:p text:style-name="P9"><text:span text:style-name="T16">■請填妥本單，</text:span><text:span text:style-name="T24">傳真至</text:span><text:span text:style-name="T23">(02)2331-6593</text:span><text:span text:style-name="T24"> </text:span><text:span text:style-name="T24">；</text:span><text:span text:style-name="T24">(</text:span><text:span text:style-name="T23">02</text:span><text:span text:style-name="T23">)2375-3925</text:span><text:span text:style-name="T23">，或以郵寄方式寄至：</text:span></text:p>
      <text:p text:style-name="Standard"><text:span text:style-name="T27">台北市中正區忠孝西路一段</text:span><text:span text:style-name="T23">50</text:span><text:span text:style-name="T27">號</text:span><text:span text:style-name="T23">13</text:span><text:span text:style-name="T27">樓之</text:span><text:span text:style-name="T23">19</text:span><text:span text:style-name="T10">，將有專人與您聯繫確認，謝謝您！</text:span></text:p>
      <text:p text:style-name="Standard"><text:span text:style-name="T10">■</text:span>服務專線：(02)2361-6663轉8203或8204</text:p>
      <text:p text:style-name="P6"/>
      <text:p text:style-name="P8"><text:span text:style-name="T17">■個資使用聲明：</text:span></text:p>
      <text:p text:style-name="P1"><text:span text:style-name="T28">財團法人</text:span><text:span text:style-name="T29">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30">妥善保護您的個人資訊。</text:span></text:p>
      <text:p text:style-name="P1"><text:span text:style-name="T2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31">查詢、閱覽、複製、補充、更</text:span><text:soft-page-break/><text:span text:style-name="T31">正、處理、利用及刪除</text:span><text:span text:style-name="T28">，請於上班時間以電話或電子郵件向愛盲基金會聯繫。</text:span><text:span text:style-name="T31">電話：02-2361-6663；Mail：eyelove@tfb.org.tw。您亦可拒絕提供相關之個人資料，惟可能無法及時享有愛盲基金會提供之相關活動與獲取各項資訊之權利。</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style211" style:family="text">
      <style:text-properties fo:color="#006633"/>
    </style:style>
    <style:style style:name="style111" style:family="text">
      <style:text-properties fo:color="#ff0000" fo:font-weight="bold" style:font-weight-asian="bold" style:font-weight-complex="bold"/>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33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0.829cm" fo:margin-right="0.829cm" fo:border-top="none" fo:border-bottom="none" fo:border-left="0.018cm solid #000000" fo:border-right="0.018cm solid #000000" fo:padding-top="0cm" fo:padding-bottom="0cm" fo:padding-left="1.655cm" fo:padding-right="1.65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0.829cm" fo:margin-right="0.829cm" fo:border-top="none" fo:border-bottom="none" fo:border-left="0.018cm solid #000000" fo:border-right="0.018cm solid #000000" fo:padding-top="0cm" fo:padding-bottom="0cm" fo:padding-left="1.655cm" fo:padding-right="1.65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圖形1" text:anchor-type="as-char" svg:width="15.981cm" svg:height="1.08cm" draw:z-index="3"><draw:image xlink:href="Pictures/100000000000032000000036CAC337D5.png" xlink:type="simple" xlink:show="embed" xlink:actuate="onLoad"/></draw:frame></text:p>
      </style:header>
      <style:footer>
        <text:p text:style-name="Footer"><draw:frame draw:style-name="Mfr2" draw:name="框架4"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團法人愛盲文教基金會</dc:title>
    <meta:initial-creator>user</meta:initial-creator>
    <meta:creation-date>2017-07-28T16:33:00</meta:creation-date>
    <dc:creator>莉國</dc:creator>
    <dc:date>2017-07-28T16:33:00</dc:date>
    <meta:print-date>2010-03-19T09:58:00</meta:print-date>
    <meta:editing-cycles>2</meta:editing-cycles>
    <meta:editing-duration>PT3M</meta:editing-duration>
    <meta:document-statistic meta:table-count="1" meta:image-count="1" meta:object-count="0" meta:page-count="2" meta:paragraph-count="30" meta:word-count="759" meta:character-count="1197"/>
    <meta:generator>OpenOffice/4.1.3$Win32 OpenOffice.org_project/413m1$Build-9783</meta:generator>
  </office:meta>
</office:document-meta>
</file>