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prefix="（" style:num-suffix="）" style:num-format="１, ２, ３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甲, 乙, 丙, ..." text:start-value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、" style:num-format="甲, 乙, 丙, ..." text:start-value="3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1" style:family="paragraph">
      <style:paragraph-properties fo:break-before="page" fo:line-height="0.3055in"/>
      <style:text-properties fo:font-weight="bold" style:font-weight-asian="bold" fo:background-color="#FFFFFF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Tahoma"/>
    </style:style>
    <style:style style:name="T4" style:parent-style-name="超連結" style:family="text">
      <style:text-properties style:font-name="標楷體" style:font-name-asian="標楷體" style:font-name-complex="Tahoma" fo:font-weight="bold" style:font-weight-asian="bold"/>
    </style:style>
    <style:style style:name="T5" style:parent-style-name="超連結" style:family="text">
      <style:text-properties style:font-name="標楷體" style:font-name-asian="標楷體" style:font-name-complex="Tahoma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/>
    </style:style>
    <style:style style:name="P7" style:parent-style-name="內文" style:family="paragraph">
      <style:paragraph-properties fo:line-height="0.3055in"/>
      <style:text-properties style:font-name="標楷體" style:font-name-asian="標楷體"/>
    </style:style>
    <style:style style:name="TableColumn9" style:family="table-column">
      <style:table-column-properties style:column-width="1.3986in"/>
    </style:style>
    <style:style style:name="TableColumn10" style:family="table-column">
      <style:table-column-properties style:column-width="4.4027in"/>
    </style:style>
    <style:style style:name="Table8" style:family="table">
      <style:table-properties style:width="5.8013in" fo:margin-left="0in" table:align="center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標楷體" style:font-name-asian="標楷體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/>
    </style:style>
    <style:style style:name="TableRow31" style:family="table-row">
      <style:table-row-properties style:min-row-height="1.0284in"/>
    </style:style>
    <style:style style:name="TableCell3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Row69" style:family="table-row">
      <style:table-row-properties style:min-row-height="1.309in"/>
    </style:style>
    <style:style style:name="TableCell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Row105" style:family="table-row">
      <style:table-row-properties style:min-row-height="1.2361in"/>
    </style:style>
    <style:style style:name="TableCell10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list text:style-name="LFO11" text:continue-numbering="true">
        <text:list-item>
          <text:p text:style-name="P1">提供就業職缺：</text:p>
        </text:list-item>
      </text:list>
      <text:p text:style-name="內文"><text:span text:style-name="T2"><text:s text:c="4"/>親愛的雇主您好，感謝您提供視障者就業機會，讓視障朋友有個發揮工作才能的地方，創造自己的職業生涯！煩請填妥以下表格資料，</text:span><text:span text:style-name="T3">寄到下列信箱</text:span><text:a xlink:href="mailto:abrica0113@tfb.org.tw" office:target-frame-name="_top" xlink:show="replace"><text:span text:style-name="T4">abrica0113</text:span><text:span text:style-name="T5">@tfb.org.tw</text:span></text:a><text:span text:style-name="T6">就業服務員 廖小姐</text:span></text:p>
      <text:p text:style-name="P7">本會就業服務員會立即與您聯繫，再次感謝您的協助，如有問題，歡迎致電詢問（02-23616663分機8914、8920)！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司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營利事業統一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職務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工作性質</text:p>
          </table:table-cell>
          <table:table-cell table:style-name="TableCell29">
            <text:p text:style-name="P30">□正職 <text:s text:c="3"/>□兼職</text:p>
          </table:table-cell>
        </table:table-row>
        <table:table-row table:style-name="TableRow31">
          <table:table-cell table:style-name="TableCell32">
            <text:p text:style-name="P33">工作內容概述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工作時間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工作地點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工作待遇</text:p>
          </table:table-cell>
          <table:table-cell table:style-name="TableCell49">
            <text:p text:style-name="P50">1.是否享有勞健保？□是□否</text:p>
            <text:p text:style-name="P51"><text:span text:style-name="T52">2.工作薪資：</text:span><text:span text:style-name="T53"><text:s text:c="12"/></text:span></text:p>
          </table:table-cell>
        </table:table-row>
        <table:table-row table:style-name="TableRow54">
          <table:table-cell table:style-name="TableCell55">
            <text:p text:style-name="P56">學歷/科系要求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工作經驗要求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障別程度</text:p>
          </table:table-cell>
          <table:table-cell table:style-name="TableCell67">
            <text:p text:style-name="P68">□輕度 <text:s text:c="8"/>□中度 <text:s text:c="8"/>□重度</text:p>
          </table:table-cell>
        </table:table-row>
        <table:table-row table:style-name="TableRow69">
          <table:table-cell table:style-name="TableCell70">
            <text:p text:style-name="P71">職務聯繫方式</text:p>
          </table:table-cell>
          <table:table-cell table:style-name="TableCell72">
            <text:p text:style-name="P73"><text:span text:style-name="T74">負責人姓名：</text:span><text:span text:style-name="T75"><text:s text:c="14"/></text:span></text:p>
            <text:p text:style-name="P76"><text:span text:style-name="T77">電 <text:s text:c="5"/>話：</text:span><text:span text:style-name="T78"><text:s text:c="14"/></text:span></text:p>
            <text:p text:style-name="P79"><text:span text:style-name="T80">E-mail信箱：</text:span><text:span text:style-name="T81"><text:s text:c="14"/></text:span></text:p>
            <text:p text:style-name="P82"><text:span text:style-name="T83">地 <text:s text:c="5"/>址：</text:span><text:span text:style-name="T84"><text:s text:c="14"/></text:span></text:p>
            <text:p text:style-name="P85">＊是否願意將聯繫方式對外公開？□是 □否</text:p>
          </table:table-cell>
        </table:table-row>
        <table:table-row table:style-name="TableRow86">
          <table:table-cell table:style-name="TableCell87">
            <text:p text:style-name="P88">應徵方式</text:p>
          </table:table-cell>
          <table:table-cell table:style-name="TableCell89">
            <text:p text:style-name="P90"><text:span text:style-name="T91">□先以E-mail投擲履歷(E-mail：</text:span><text:span text:style-name="T92"><text:s text:c="10"/></text:span><text:span text:style-name="T93">)</text:span></text:p>
            <text:p text:style-name="P94"><text:span text:style-name="T95">□與職務負責人接洽預約面試(聯絡電話：</text:span><text:span text:style-name="T96"><text:s text:c="11"/></text:span><text:span text:style-name="T97">)</text:span></text:p>
            <text:p text:style-name="P98">□請電洽愛盲基金會就業服務員(02-23616663分機8914、</text:p>
            <text:p text:style-name="P99">8920)</text:p>
          </table:table-cell>
        </table:table-row>
        <table:table-row table:style-name="TableRow100">
          <table:table-cell table:style-name="TableCell101">
            <text:p text:style-name="P102">職務有效期限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>
            <text:p text:style-name="P109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0000" style:letter-kerning="false" fo:font-size="10pt" style:font-size-asian="10pt" style:font-size-complex="10pt" fo:hyphenate="false"/>
    </style:style>
    <style:style style:name="項目符號" style:display-name="項目符號" style:family="paragraph" style:parent-style-name="內文" style:auto-update="true" style:list-style-name="LFO4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書慶" style:display-name="書慶" style:family="text">
      <style:text-properties style:font-name="Arial" style:font-name-asian="新細明體" style:font-name-complex="Arial" fo:color="#000080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新細明體" style:font-name-asian="新細明體" style:font-name-complex="Tahoma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prefix="（" style:num-suffix="）" style:num-format="１, ２, ３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甲, 乙, 丙, ..." text:start-value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、" style:num-format="甲, 乙, 丙, ..." text:start-value="3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5909in" style:num-format="1" style:writing-mode="lr-tb" style:layout-grid-mode="line" style:layout-grid-lines="43" style:layout-grid-base-width="0.212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條：本辦法依據本基金會成立宗旨而訂定</dc:title>
    <dc:subject/>
    <meta:initial-creator>user</meta:initial-creator>
    <dc:creator>博雄</dc:creator>
    <meta:creation-date>2017-08-22T08:54:00Z</meta:creation-date>
    <dc:date>2017-08-22T08:55:00Z</dc:date>
    <meta:print-date>2011-04-14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