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年度捐物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捐物---資料範圍 2014/1/1 至 2014/12/3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0">
            <text:p>序號</text:p>
          </table:table-cell>
          <table:table-cell office:value-type="string" table:style-name="ce10">
            <text:p>日期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收據號碼</text:p>
          </table:table-cell>
          <table:table-cell office:value-type="string" table:number-columns-spanned="3" table:number-rows-spanned="1" table:style-name="ce29">
            <text:p>項目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date" office:date-value="2014-01-06T00:00:00" table:style-name="ce7">
            <text:p>2014/1/6</text:p>
          </table:table-cell>
          <table:table-cell office:value-type="string" table:style-name="ce6">
            <text:p>社團法人台灣公益團體自律聯盟</text:p>
          </table:table-cell>
          <table:table-cell office:value-type="string" table:style-name="ce5">
            <text:p>Z103010001</text:p>
          </table:table-cell>
          <table:table-cell office:value-type="string" table:number-columns-spanned="3" table:number-rows-spanned="1" table:style-name="ce25">
            <text:p>贈acer Q3A1 -811 7.9吋平板電腦*2台及讀卡機*2台及OTG連接線兩條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date" office:date-value="2014-01-10T00:00:00" table:style-name="ce7">
            <text:p>2014/1/10</text:p>
          </table:table-cell>
          <table:table-cell office:value-type="string" table:style-name="ce6">
            <text:p>蕭智中</text:p>
          </table:table-cell>
          <table:table-cell office:value-type="string" table:style-name="ce5">
            <text:p>Z103010002</text:p>
          </table:table-cell>
          <table:table-cell office:value-type="string" table:number-columns-spanned="3" table:number-rows-spanned="1" table:style-name="ce25">
            <text:p>贈光芒寶寶 警示燈*288個。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date" office:date-value="2014-01-23T00:00:00" table:style-name="ce7">
            <text:p>2014/1/23</text:p>
          </table:table-cell>
          <table:table-cell office:value-type="string" table:style-name="ce6">
            <text:p>永豐餘消費品實業股份有限公司</text:p>
          </table:table-cell>
          <table:table-cell office:value-type="string" table:style-name="ce5">
            <text:p>Z103010003</text:p>
          </table:table-cell>
          <table:table-cell office:value-type="string" table:number-columns-spanned="3" table:number-rows-spanned="1" table:style-name="ce25">
            <text:p>贈1.橘子工坊食器去漬粉450g*1瓶.2.橘子工坊濃縮洗衣粉*1盒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date" office:date-value="2014-01-29T00:00:00" table:style-name="ce7">
            <text:p>2014/1/29</text:p>
          </table:table-cell>
          <table:table-cell office:value-type="string" table:style-name="ce6">
            <text:p>磚子窯農場</text:p>
          </table:table-cell>
          <table:table-cell office:value-type="string" table:style-name="ce5">
            <text:p>Z103010004</text:p>
          </table:table-cell>
          <table:table-cell office:value-type="string" table:number-columns-spanned="3" table:number-rows-spanned="1" table:style-name="ce25">
            <text:p>贈紅晶鑽紅豆600g*500包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date" office:date-value="2014-03-03T00:00:00" table:style-name="ce7">
            <text:p>2014/3/3</text:p>
          </table:table-cell>
          <table:table-cell office:value-type="string" table:style-name="ce6">
            <text:p>安瑋企業有限公司</text:p>
          </table:table-cell>
          <table:table-cell office:value-type="string" table:style-name="ce5">
            <text:p>Z103030001</text:p>
          </table:table-cell>
          <table:table-cell office:value-type="string" table:number-columns-spanned="3" table:number-rows-spanned="1" table:style-name="ce25">
            <text:p>贈拉拉熊室內拖鞋/紅、粉、咖啡色共600雙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date" office:date-value="2014-03-03T00:00:00" table:style-name="ce7">
            <text:p>2014/3/3</text:p>
          </table:table-cell>
          <table:table-cell office:value-type="string" table:style-name="ce6">
            <text:p>正六香有限公司</text:p>
          </table:table-cell>
          <table:table-cell office:value-type="string" table:style-name="ce5">
            <text:p>Z103030002</text:p>
          </table:table-cell>
          <table:table-cell office:value-type="string" table:number-columns-spanned="3" table:number-rows-spanned="1" table:style-name="ce25">
            <text:p>贈彼得兔授權麻布手提袋210個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date" office:date-value="2014-03-06T00:00:00" table:style-name="ce7">
            <text:p>2014/3/6</text:p>
          </table:table-cell>
          <table:table-cell office:value-type="string" table:style-name="ce6">
            <text:p>陳靜瑋老師</text:p>
          </table:table-cell>
          <table:table-cell office:value-type="string" table:style-name="ce5">
            <text:p>Z103030003</text:p>
          </table:table-cell>
          <table:table-cell office:value-type="string" table:number-columns-spanned="3" table:number-rows-spanned="1" table:style-name="ce25">
            <text:p>贈烏克麗麗琴*伍把。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date" office:date-value="2014-04-01T00:00:00" table:style-name="ce7">
            <text:p>2014/4/1</text:p>
          </table:table-cell>
          <table:table-cell office:value-type="string" table:style-name="ce6">
            <text:p>炘樂股份有限公司</text:p>
          </table:table-cell>
          <table:table-cell office:value-type="string" table:style-name="ce5">
            <text:p>Z103040001</text:p>
          </table:table-cell>
          <table:table-cell office:value-type="string" table:number-columns-spanned="3" table:number-rows-spanned="1" table:style-name="ce28">
            <text:p>贈1.辦公椅SM01@1800*1張。2.辦公SM02@1200*3張。3.洽談網椅@900*3張。4.長方型折疊桌_白@1200*4張。5.塑膠皮折疊椅_黑@300*9張。6.理想櫃_抽屜式(2大抽)@1200*1個。7.EPSON PHOTO1390印表機_美工*1台。8.EPSON TX300F商用傳真複合機*1台。9.電腦*2組。10.EPSON印表機R290*1台。11.CHIMEI19"LCD*1台。12.DVD一對一對拷機*1台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date" office:date-value="2014-04-14T00:00:00" table:style-name="ce7">
            <text:p>2014/4/14</text:p>
          </table:table-cell>
          <table:table-cell office:value-type="string" table:style-name="ce6">
            <text:p>米喬科技股份有限公司</text:p>
          </table:table-cell>
          <table:table-cell office:value-type="string" table:style-name="ce5">
            <text:p>Z103040002</text:p>
          </table:table-cell>
          <table:table-cell office:value-type="string" table:number-columns-spanned="3" table:number-rows-spanned="1" table:style-name="ce25">
            <text:p>贈1.Mommy 護手霜*1組。2.Mommy 護手霜+護唇膏限定組*8組。</text:p>
          </table:table-cell>
          <table:covered-table-cell table:number-columns-repeated="2"/>
          <table:table-cell table:number-columns-repeated="16377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date" office:date-value="2014-05-08T00:00:00" table:style-name="ce7">
            <text:p>2014/5/8</text:p>
          </table:table-cell>
          <table:table-cell office:value-type="string" table:style-name="ce6">
            <text:p>富宇醫療器材有限公司</text:p>
          </table:table-cell>
          <table:table-cell office:value-type="string" table:style-name="ce5">
            <text:p>Z103050001</text:p>
          </table:table-cell>
          <table:table-cell office:value-type="string" table:number-columns-spanned="3" table:number-rows-spanned="1" table:style-name="ce26">
            <text:p>贈:1.綜合凸點定位標籤*2。2.鍵盤凸點定位標籤*2。3.凸線立體定位</text:p>
            <text:p>標籤 (24個)*2。4.衣物辨識鈕扣組(1)*2。5.衣物辨識鈕扣組(2)*2。</text:p>
            <text:p>6.穿針器*2。7.大孔超細針*2。8.夾式鍋鏟*1。9.盲用點字觸摸量匙</text:p>
            <text:p>組-白*1。10.高級簽字板*2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date" office:date-value="2014-05-09T00:00:00" table:style-name="ce7">
            <text:p>2014/5/9</text:p>
          </table:table-cell>
          <table:table-cell office:value-type="string" table:style-name="ce6">
            <text:p>愛盲之友-捐郵票</text:p>
          </table:table-cell>
          <table:table-cell office:value-type="string" table:style-name="ce5">
            <text:p>Z103050002</text:p>
          </table:table-cell>
          <table:table-cell office:value-type="string" table:number-columns-spanned="3" table:number-rows-spanned="1" table:style-name="ce25">
            <text:p>捐贈郵票100元*10張、500元*1張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date" office:date-value="2014-07-21T00:00:00" table:style-name="ce7">
            <text:p>2014/7/21</text:p>
          </table:table-cell>
          <table:table-cell office:value-type="string" table:style-name="ce6">
            <text:p>永豐餘消費品實業股份有限公司</text:p>
          </table:table-cell>
          <table:table-cell office:value-type="string" table:style-name="ce5">
            <text:p>Z103070001</text:p>
          </table:table-cell>
          <table:table-cell office:value-type="string" table:number-columns-spanned="3" table:number-rows-spanned="1" table:style-name="ce25">
            <text:p>贈橘子工坊天然去油碗盤洗滌液500ml*7瓶及浴廁清潔劑480ml*1瓶。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date" office:date-value="2014-07-31T00:00:00" table:style-name="ce7">
            <text:p>2014/7/31</text:p>
          </table:table-cell>
          <table:table-cell office:value-type="string" table:style-name="ce6">
            <text:p>富宇醫療器材有限公司</text:p>
          </table:table-cell>
          <table:table-cell office:value-type="string" table:style-name="ce5">
            <text:p>Z103070002</text:p>
          </table:table-cell>
          <table:table-cell office:value-type="string" table:number-columns-spanned="3" table:number-rows-spanned="1" table:style-name="ce26">
            <text:p>Cocoons康酷視濾藍光偏光太陽眼鏡。一. MX Amber(琥珀色)1支。</text:p>
            <text:p>二. L Gray(灰色)1支。三. M Copper(銅色)1支。四. S Gray(灰色)1支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date" office:date-value="2014-07-31T00:00:00" table:style-name="ce7">
            <text:p>2014/7/31</text:p>
          </table:table-cell>
          <table:table-cell office:value-type="string" table:style-name="ce6">
            <text:p>隆達電子股份有限公司</text:p>
          </table:table-cell>
          <table:table-cell office:value-type="string" table:style-name="ce5">
            <text:p>Z103070003</text:p>
          </table:table-cell>
          <table:table-cell office:value-type="string" table:number-columns-spanned="3" table:number-rows-spanned="1" table:style-name="ce25">
            <text:p>贈蜂鳥燈泡300顆。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date" office:date-value="2014-08-19T00:00:00" table:style-name="ce7">
            <text:p>2014/8/19</text:p>
          </table:table-cell>
          <table:table-cell office:value-type="string" table:style-name="ce6">
            <text:p>光仁蒲公英室內樂團</text:p>
          </table:table-cell>
          <table:table-cell office:value-type="string" table:style-name="ce5">
            <text:p>Z103080001</text:p>
          </table:table-cell>
          <table:table-cell office:value-type="string" table:number-columns-spanned="3" table:number-rows-spanned="1" table:style-name="ce25">
            <text:p>贈蒲公英的約定~夢想樂揚慈善音樂會入場劵*7張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date" office:date-value="2014-09-23T00:00:00" table:style-name="ce7">
            <text:p>2014/9/23</text:p>
          </table:table-cell>
          <table:table-cell office:value-type="string" table:style-name="ce6">
            <text:p>廖漢騰</text:p>
          </table:table-cell>
          <table:table-cell office:value-type="string" table:style-name="ce5">
            <text:p>Z103090001</text:p>
          </table:table-cell>
          <table:table-cell office:value-type="string" table:number-columns-spanned="3" table:number-rows-spanned="1" table:style-name="ce25">
            <text:p>捐贈郵票，總面額2,400元。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date" office:date-value="2014-10-26T00:00:00" table:style-name="ce7">
            <text:p>2014/10/26</text:p>
          </table:table-cell>
          <table:table-cell office:value-type="string" table:style-name="ce6">
            <text:p>公關部 黃小姐</text:p>
          </table:table-cell>
          <table:table-cell office:value-type="string" table:style-name="ce5">
            <text:p>Z103100001</text:p>
          </table:table-cell>
          <table:table-cell office:value-type="string" table:number-columns-spanned="3" table:number-rows-spanned="1" table:style-name="ce27">
            <text:p>贈南市交與南市民管2014聯合音樂會~交會互放的光亮音樂會入場券*25張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date" office:date-value="2014-11-14T00:00:00" table:style-name="ce7">
            <text:p>2014/11/14</text:p>
          </table:table-cell>
          <table:table-cell office:value-type="string" table:style-name="ce6">
            <text:p>愛盲之友-捐郵票</text:p>
          </table:table-cell>
          <table:table-cell office:value-type="string" table:style-name="ce5">
            <text:p>Z103110001</text:p>
          </table:table-cell>
          <table:table-cell office:value-type="string" table:number-columns-spanned="3" table:number-rows-spanned="1" table:style-name="ce25">
            <text:p>捐贈郵票100元*20張。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date" office:date-value="2014-12-01T00:00:00" table:style-name="ce7">
            <text:p>2014/12/1</text:p>
          </table:table-cell>
          <table:table-cell office:value-type="string" table:style-name="ce6">
            <text:p>燕聲電子工業有限公司</text:p>
          </table:table-cell>
          <table:table-cell office:value-type="string" table:style-name="ce5">
            <text:p>Z103120004</text:p>
          </table:table-cell>
          <table:table-cell office:value-type="string" table:number-columns-spanned="3" table:number-rows-spanned="1" table:style-name="ce25">
            <text:p>贈燕聲EWS-936音響一個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date" office:date-value="2014-12-11T00:00:00" table:style-name="ce7">
            <text:p>2014/12/11</text:p>
          </table:table-cell>
          <table:table-cell office:value-type="string" table:style-name="ce6">
            <text:p>資科國際股份有限公司</text:p>
          </table:table-cell>
          <table:table-cell office:value-type="string" table:style-name="ce5">
            <text:p>Z103120001</text:p>
          </table:table-cell>
          <table:table-cell office:value-type="string" table:number-columns-spanned="3" table:number-rows-spanned="1" table:style-name="ce25">
            <text:p>贈FILEMATE ECO 7吋通用型便攜皮套*100個。</text:p>
          </table:table-cell>
          <table:covered-table-cell table:number-columns-repeated="2"/>
          <table:table-cell table:number-columns-repeated="16377"/>
        </table:table-row>
        <table:table-row table:style-name="ro7">
          <table:table-cell office:value-type="float" office:value="21" table:style-name="ce5">
            <text:p>21</text:p>
          </table:table-cell>
          <table:table-cell office:value-type="date" office:date-value="2014-12-12T00:00:00" table:style-name="ce7">
            <text:p>2014/12/12</text:p>
          </table:table-cell>
          <table:table-cell office:value-type="string" table:style-name="ce6">
            <text:p>永豐餘消費品實業股份有限公司</text:p>
          </table:table-cell>
          <table:table-cell office:value-type="string" table:style-name="ce5">
            <text:p>Z103120002</text:p>
          </table:table-cell>
          <table:table-cell office:value-type="string" table:number-columns-spanned="3" table:number-rows-spanned="1" table:style-name="ce26">
            <text:p>一. 橘子工坊浴廁清潔劑480ml*4瓶。二. 橘子工坊天然去油碗盤洗滌</text:p>
            <text:p>液500ml*5瓶。三. 橘子工坊家用類天然去油碗盤洗滌液補充包430ml</text:p>
            <text:p>*1包。</text:p>
          </table:table-cell>
          <table:covered-table-cell table:number-columns-repeated="2"/>
          <table:table-cell table:number-columns-repeated="16377"/>
        </table:table-row>
        <table:table-row table:style-name="ro8">
          <table:table-cell office:value-type="float" office:value="22" table:style-name="ce5">
            <text:p>22</text:p>
          </table:table-cell>
          <table:table-cell office:value-type="date" office:date-value="2014-12-15T00:00:00" table:style-name="ce7">
            <text:p>2014/12/15</text:p>
          </table:table-cell>
          <table:table-cell office:value-type="string" table:style-name="ce6">
            <text:p>億代富國際股份有限公司</text:p>
          </table:table-cell>
          <table:table-cell office:value-type="string" table:style-name="ce5">
            <text:p>Z103120003</text:p>
          </table:table-cell>
          <table:table-cell office:value-type="string" table:number-columns-spanned="3" table:number-rows-spanned="1" table:style-name="ce25">
            <text:p>贈沐樂司高單位魚油膠曩*50瓶、沐樂司鱈魚肝油全能膠曩*50瓶。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2"/>
          <table:table-cell table:style-name="ce4"/>
          <table:table-cell table:number-columns-repeated="3" table:style-name="ce3"/>
          <table:table-cell table:number-columns-repeated="16379" table:style-name="ce1"/>
        </table:table-row>
        <table:table-row table:number-rows-repeated="3" table:style-name="ro2">
          <table:table-cell office:value-type="string" table:style-name="ce8">
            <text:p><text:s text:c="2"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 text:c="2"/><text:s/>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078740157480315in" fo:margin-right="0.0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USER</meta:initial-creator>
    <dc:creator>博雄</dc:creator>
    <meta:creation-date>2010-10-13T04:34:06Z</meta:creation-date>
    <dc:date>2017-08-23T06:30:43Z</dc:date>
    <meta:print-date>2015-06-03T09:26:21Z</meta:print-date>
    <meta:editing-duration>PT0S</meta:editing-duration>
  </office:meta>
</office:document-meta>
</file>