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捐物---資料範圍 2013/1/1 至 2013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日期</text:p>
          </table:table-cell>
          <table:table-cell office:value-type="string" table:style-name="ce4">
            <text:p>姓名</text:p>
          </table:table-cell>
          <table:table-cell office:value-type="string" table:style-name="ce2">
            <text:p>收據號碼</text:p>
          </table:table-cell>
          <table:table-cell office:value-type="string" table:style-name="ce6">
            <text:p>項目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date" office:date-value="2013-01-08T00:00:00" table:style-name="ce3">
            <text:p>2013/1/8</text:p>
          </table:table-cell>
          <table:table-cell office:value-type="string" table:style-name="ce8">
            <text:p>張靖駭董事長</text:p>
          </table:table-cell>
          <table:table-cell office:value-type="string" table:style-name="ce8">
            <text:p><text:s text:c="3"/>Z102010001</text:p>
          </table:table-cell>
          <table:table-cell office:value-type="string" table:style-name="ce8">
            <text:p>取消捐物，改成捐款18000元捐款指定購買人生瞎半場100本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date" office:date-value="2013-01-18T00:00:00" table:style-name="ce3">
            <text:p>2013/1/18</text:p>
          </table:table-cell>
          <table:table-cell office:value-type="string" table:style-name="ce4">
            <text:p>愛盲之友-捐郵票</text:p>
          </table:table-cell>
          <table:table-cell office:value-type="string" table:style-name="ce2">
            <text:p>Z102010002</text:p>
          </table:table-cell>
          <table:table-cell office:value-type="string" table:style-name="ce5">
            <text:p>捐贈5元郵票*96張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date" office:date-value="2013-02-06T00:00:00" table:style-name="ce3">
            <text:p>2013/2/6</text:p>
          </table:table-cell>
          <table:table-cell office:value-type="string" table:style-name="ce4">
            <text:p>磚子窯農場</text:p>
          </table:table-cell>
          <table:table-cell office:value-type="string" table:style-name="ce2">
            <text:p>Z102020001</text:p>
          </table:table-cell>
          <table:table-cell office:value-type="string" table:style-name="ce5">
            <text:p>捐贈紅豆500斤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date" office:date-value="2013-02-26T00:00:00" table:style-name="ce3">
            <text:p>2013/2/26</text:p>
          </table:table-cell>
          <table:table-cell office:value-type="string" table:style-name="ce4">
            <text:p>旺林國際有限公司</text:p>
          </table:table-cell>
          <table:table-cell office:value-type="string" table:style-name="ce2">
            <text:p>Z102020002</text:p>
          </table:table-cell>
          <table:table-cell office:value-type="string" table:style-name="ce5">
            <text:p>贈金蔥彩繪膠筆/義賣用*700組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date" office:date-value="2013-03-22T00:00:00" table:style-name="ce3">
            <text:p>2013/3/22</text:p>
          </table:table-cell>
          <table:table-cell office:value-type="string" table:style-name="ce4">
            <text:p>愛盲之友-捐郵票</text:p>
          </table:table-cell>
          <table:table-cell office:value-type="string" table:style-name="ce2">
            <text:p>Z102030001</text:p>
          </table:table-cell>
          <table:table-cell office:value-type="string" table:style-name="ce5">
            <text:p>捐贈100元郵票*20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date" office:date-value="2013-03-25T00:00:00" table:style-name="ce3">
            <text:p>2013/3/25</text:p>
          </table:table-cell>
          <table:table-cell office:value-type="string" table:style-name="ce4">
            <text:p>偉正股份有限公司</text:p>
          </table:table-cell>
          <table:table-cell office:value-type="string" table:style-name="ce2">
            <text:p>Z102030002</text:p>
          </table:table-cell>
          <table:table-cell office:value-type="string" table:style-name="ce5">
            <text:p>贈太平洋SOGO百貨$1000元商品禮券*10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date" office:date-value="2013-04-25T00:00:00" table:style-name="ce3">
            <text:p>2013/4/25</text:p>
          </table:table-cell>
          <table:table-cell office:value-type="string" table:style-name="ce4">
            <text:p>陳冠樺</text:p>
          </table:table-cell>
          <table:table-cell office:value-type="string" table:style-name="ce2">
            <text:p>Z102040001</text:p>
          </table:table-cell>
          <table:table-cell office:value-type="string" table:style-name="ce5">
            <text:p>捐贈墨鏡53支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date" office:date-value="2013-05-30T00:00:00" table:style-name="ce3">
            <text:p>2013/5/30</text:p>
          </table:table-cell>
          <table:table-cell office:value-type="string" table:style-name="ce4">
            <text:p>永豐餘消費品實業股份有限公司</text:p>
          </table:table-cell>
          <table:table-cell office:value-type="string" table:style-name="ce2">
            <text:p>Z102050001</text:p>
          </table:table-cell>
          <table:table-cell office:value-type="string" table:style-name="ce5">
            <text:p>贈(橘子工坊生態濃縮洗衣精1800ml+五月花柔濕紙巾80抽*1包)*5組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date" office:date-value="2013-06-21T00:00:00" table:style-name="ce3">
            <text:p>2013/6/21</text:p>
          </table:table-cell>
          <table:table-cell office:value-type="string" table:style-name="ce4">
            <text:p>台灣台北地方法院檢察署</text:p>
          </table:table-cell>
          <table:table-cell office:value-type="string" table:style-name="ce2">
            <text:p>Z102060001</text:p>
          </table:table-cell>
          <table:table-cell office:value-type="string" table:style-name="ce5">
            <text:p>贈新光三越百貨公司壹仟元商品禮券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date" office:date-value="2013-06-20T00:00:00" table:style-name="ce3">
            <text:p>2013/6/20</text:p>
          </table:table-cell>
          <table:table-cell office:value-type="string" table:style-name="ce4">
            <text:p>億代富國際股份有限公司</text:p>
          </table:table-cell>
          <table:table-cell office:value-type="string" table:style-name="ce2">
            <text:p>Z102060002</text:p>
          </table:table-cell>
          <table:table-cell office:value-type="string" table:style-name="ce7">
            <text:p>贈沐樂司高單位魚油膠曩*20.沐樂司鱈魚肝油全能膠曩*20. 沐樂司北極深海鱈魚肝油檸檬*20 沐樂司鱈魚肝油全能膠曩 *20. 沐樂司北極深海鱈魚肝油檸檬*2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date" office:date-value="2013-06-26T00:00:00" table:style-name="ce3">
            <text:p>2013/6/26</text:p>
          </table:table-cell>
          <table:table-cell office:value-type="string" table:style-name="ce4">
            <text:p>六零四貿易有限公司</text:p>
          </table:table-cell>
          <table:table-cell office:value-type="string" table:style-name="ce2">
            <text:p>Z102060003</text:p>
          </table:table-cell>
          <table:table-cell office:value-type="string" table:style-name="ce5">
            <text:p>贈絲巾、飾品等16箱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date" office:date-value="2013-07-04T00:00:00" table:style-name="ce3">
            <text:p>2013/7/4</text:p>
          </table:table-cell>
          <table:table-cell office:value-type="string" table:style-name="ce4">
            <text:p>陳明君</text:p>
          </table:table-cell>
          <table:table-cell office:value-type="string" table:style-name="ce2">
            <text:p>Z102070001</text:p>
          </table:table-cell>
          <table:table-cell office:value-type="string" table:style-name="ce5">
            <text:p>贈新光三越商品100元禮券*1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date" office:date-value="2013-07-18T00:00:00" table:style-name="ce3">
            <text:p>2013/7/18</text:p>
          </table:table-cell>
          <table:table-cell office:value-type="string" table:style-name="ce4">
            <text:p>元太科技工業股份有限公司</text:p>
          </table:table-cell>
          <table:table-cell office:value-type="string" table:style-name="ce2">
            <text:p>Z102070002</text:p>
          </table:table-cell>
          <table:table-cell office:value-type="string" table:style-name="ce5">
            <text:p>贈永豐生技草本香氛組*210盒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date" office:date-value="2013-07-24T00:00:00" table:style-name="ce3">
            <text:p>2013/7/24</text:p>
          </table:table-cell>
          <table:table-cell office:value-type="string" table:style-name="ce4">
            <text:p>周怡明</text:p>
          </table:table-cell>
          <table:table-cell office:value-type="string" table:style-name="ce2">
            <text:p>Z102070003</text:p>
          </table:table-cell>
          <table:table-cell office:value-type="string" table:style-name="ce5">
            <text:p>贈眼筋力UP眼罩立體型*77盒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date" office:date-value="2013-08-22T00:00:00" table:style-name="ce3">
            <text:p>2013/8/22</text:p>
          </table:table-cell>
          <table:table-cell office:value-type="string" table:style-name="ce4">
            <text:p>高柏科技有限公司</text:p>
          </table:table-cell>
          <table:table-cell office:value-type="string" table:style-name="ce2">
            <text:p>Z102080001</text:p>
          </table:table-cell>
          <table:table-cell office:value-type="string" table:style-name="ce5">
            <text:p>贈市民音樂講堂*50張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date" office:date-value="2013-08-09T00:00:00" table:style-name="ce3">
            <text:p>2013/8/9</text:p>
          </table:table-cell>
          <table:table-cell office:value-type="string" table:style-name="ce4">
            <text:p>怡安香氛有限公司</text:p>
          </table:table-cell>
          <table:table-cell office:value-type="string" table:style-name="ce2">
            <text:p>Z102080002</text:p>
          </table:table-cell>
          <table:table-cell office:value-type="string" table:style-name="ce5">
            <text:p>贈手工皂*50</text:p>
          </table:table-cell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date" office:date-value="2013-08-28T00:00:00" table:style-name="ce3">
            <text:p>2013/8/28</text:p>
          </table:table-cell>
          <table:table-cell office:value-type="string" table:style-name="ce4">
            <text:p>宏灃科技股份有限公司</text:p>
          </table:table-cell>
          <table:table-cell office:value-type="string" table:style-name="ce2">
            <text:p>Z102080003</text:p>
          </table:table-cell>
          <table:table-cell office:value-type="string" table:style-name="ce7">
            <text:p>贈電腦螢幕4台、鍵盤6個、白板及活動架1組、A4L型資料架7個、3孔延長線5條、桌上檯燈2座、網路線1捆、各式文件資料夾1批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date" office:date-value="2013-09-30T00:00:00" table:style-name="ce3">
            <text:p>2013/9/30</text:p>
          </table:table-cell>
          <table:table-cell office:value-type="string" table:style-name="ce4">
            <text:p>台灣大昌華嘉股份有限公司</text:p>
          </table:table-cell>
          <table:table-cell office:value-type="string" table:style-name="ce2">
            <text:p>Z102090001</text:p>
          </table:table-cell>
          <table:table-cell office:value-type="string" table:style-name="ce5">
            <text:p>贈美心月餅*200盒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date" office:date-value="2013-09-16T00:00:00" table:style-name="ce3">
            <text:p>2013/9/16</text:p>
          </table:table-cell>
          <table:table-cell office:value-type="string" table:style-name="ce4">
            <text:p>郭瓊姬</text:p>
          </table:table-cell>
          <table:table-cell office:value-type="string" table:style-name="ce2">
            <text:p>Z102090002</text:p>
          </table:table-cell>
          <table:table-cell office:value-type="string" table:style-name="ce5">
            <text:p>贈桌上型擴視機（機型規格：宇崝）*1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date" office:date-value="2013-10-01T00:00:00" table:style-name="ce3">
            <text:p>2013/10/1</text:p>
          </table:table-cell>
          <table:table-cell office:value-type="string" table:style-name="ce4">
            <text:p>怡安香氛有限公司</text:p>
          </table:table-cell>
          <table:table-cell office:value-type="string" table:style-name="ce2">
            <text:p>Z102100001</text:p>
          </table:table-cell>
          <table:table-cell office:value-type="string" table:style-name="ce5">
            <text:p>贈手工皂* 50個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date" office:date-value="2013-10-18T00:00:00" table:style-name="ce3">
            <text:p>2013/10/18</text:p>
          </table:table-cell>
          <table:table-cell office:value-type="string" table:style-name="ce4">
            <text:p>愛盲之友</text:p>
          </table:table-cell>
          <table:table-cell office:value-type="string" table:style-name="ce2">
            <text:p>Z102100002</text:p>
          </table:table-cell>
          <table:table-cell office:value-type="string" table:style-name="ce5">
            <text:p>台北市專用垃報袋抵價券(5張*114元)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date" office:date-value="2013-10-29T00:00:00" table:style-name="ce3">
            <text:p>2013/10/29</text:p>
          </table:table-cell>
          <table:table-cell office:value-type="string" table:style-name="ce4">
            <text:p>陳金嬌</text:p>
          </table:table-cell>
          <table:table-cell office:value-type="string" table:style-name="ce2">
            <text:p>Z102100003</text:p>
          </table:table-cell>
          <table:table-cell office:value-type="string" table:style-name="ce5">
            <text:p>贈按摩床*1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date" office:date-value="2013-11-04T00:00:00" table:style-name="ce3">
            <text:p>2013/11/4</text:p>
          </table:table-cell>
          <table:table-cell office:value-type="string" table:style-name="ce4">
            <text:p>標靶國際開發有限公司</text:p>
          </table:table-cell>
          <table:table-cell office:value-type="string" table:style-name="ce2">
            <text:p>Z102110001</text:p>
          </table:table-cell>
          <table:table-cell office:value-type="string" table:style-name="ce5">
            <text:p>贈抗菌999全家守護禮盒(含護手噴霧隨身瓶+防護皂)*50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date" office:date-value="2013-11-18T00:00:00" table:style-name="ce3">
            <text:p>2013/11/18</text:p>
          </table:table-cell>
          <table:table-cell office:value-type="string" table:style-name="ce4">
            <text:p>永豐餘消費品實業股份有限公司</text:p>
          </table:table-cell>
          <table:table-cell office:value-type="string" table:style-name="ce2">
            <text:p>Z102110002</text:p>
          </table:table-cell>
          <table:table-cell office:value-type="string" table:style-name="ce5">
            <text:p>贈五月花柔韌抽取式100抽*8包 .1袋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date" office:date-value="2013-12-09T00:00:00" table:style-name="ce3">
            <text:p>2013/12/9</text:p>
          </table:table-cell>
          <table:table-cell office:value-type="string" table:style-name="ce4">
            <text:p>樂芙依法式點心坊</text:p>
          </table:table-cell>
          <table:table-cell office:value-type="string" table:style-name="ce2">
            <text:p>Z102120001</text:p>
          </table:table-cell>
          <table:table-cell office:value-type="string" table:style-name="ce5">
            <text:p>贈馬卡龍(共180顆)*10盒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date" office:date-value="2013-12-13T00:00:00" table:style-name="ce3">
            <text:p>2013/12/13</text:p>
          </table:table-cell>
          <table:table-cell office:value-type="string" table:style-name="ce4">
            <text:p>知音文創產業股份有限公司</text:p>
          </table:table-cell>
          <table:table-cell office:value-type="string" table:style-name="ce2">
            <text:p>Z102120002</text:p>
          </table:table-cell>
          <table:table-cell office:value-type="string" table:style-name="ce5">
            <text:p>贈聖誕卡片*1箱 (物品僅限於新北市愛盲庇護工場義賣活動使用)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date" office:date-value="2013-12-09T00:00:00" table:style-name="ce3">
            <text:p>2013/12/9</text:p>
          </table:table-cell>
          <table:table-cell office:value-type="string" table:style-name="ce4">
            <text:p>台灣儂儂褲襪股份有限公司</text:p>
          </table:table-cell>
          <table:table-cell office:value-type="string" table:style-name="ce2">
            <text:p>Z102120003</text:p>
          </table:table-cell>
          <table:table-cell office:value-type="string" table:style-name="ce5">
            <text:p>贈儂儂溫暖褲襪及內衣組(共18件組)*100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date" office:date-value="2013-12-10T00:00:00" table:style-name="ce3">
            <text:p>2013/12/10</text:p>
          </table:table-cell>
          <table:table-cell office:value-type="string" table:style-name="ce4">
            <text:p>協憶有限公司</text:p>
          </table:table-cell>
          <table:table-cell office:value-type="string" table:style-name="ce2">
            <text:p>Z102120004</text:p>
          </table:table-cell>
          <table:table-cell office:value-type="string" table:style-name="ce5">
            <text:p>贈義大利奧利塔特級冷壓橄欖油 500毫升禮盒組(2入)*200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date" office:date-value="2013-12-11T00:00:00" table:style-name="ce3">
            <text:p>2013/12/11</text:p>
          </table:table-cell>
          <table:table-cell office:value-type="string" table:style-name="ce4">
            <text:p>台灣穆拉德生技行銷股份有限公司</text:p>
          </table:table-cell>
          <table:table-cell office:value-type="string" table:style-name="ce2">
            <text:p>Z102120005</text:p>
          </table:table-cell>
          <table:table-cell office:value-type="string" table:style-name="ce5">
            <text:p>贈活力沛禮盒(60入X2、穆拉德書籍x1)*29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date" office:date-value="2013-12-12T00:00:00" table:style-name="ce3">
            <text:p>2013/12/12</text:p>
          </table:table-cell>
          <table:table-cell office:value-type="string" table:style-name="ce4">
            <text:p>丞燕國際股份有限公司</text:p>
          </table:table-cell>
          <table:table-cell office:value-type="string" table:style-name="ce2">
            <text:p>Z102120006</text:p>
          </table:table-cell>
          <table:table-cell office:value-type="string" table:style-name="ce5">
            <text:p>贈清蕪茶&lt;桂花香&gt;(30入)*85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date" office:date-value="2013-12-13T00:00:00" table:style-name="ce3">
            <text:p>2013/12/13</text:p>
          </table:table-cell>
          <table:table-cell office:value-type="string" table:style-name="ce4">
            <text:p>品冠國際旅行社股份有限公司</text:p>
          </table:table-cell>
          <table:table-cell office:value-type="string" table:style-name="ce2">
            <text:p>Z102120007</text:p>
          </table:table-cell>
          <table:table-cell office:value-type="string" table:style-name="ce5">
            <text:p>贈神秘吳哥窟 頂級美食藝術深度五日*6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date" office:date-value="2013-12-16T00:00:00" table:style-name="ce3">
            <text:p>2013/12/16</text:p>
          </table:table-cell>
          <table:table-cell office:value-type="string" table:style-name="ce4">
            <text:p>冠庭國際股份有限公司</text:p>
          </table:table-cell>
          <table:table-cell office:value-type="string" table:style-name="ce2">
            <text:p>Z102120008</text:p>
          </table:table-cell>
          <table:table-cell office:value-type="string" table:style-name="ce5">
            <text:p>贈品御方 玫瑰膠原蛋白複方(120入)*40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date" office:date-value="2013-12-17T00:00:00" table:style-name="ce3">
            <text:p>2013/12/17</text:p>
          </table:table-cell>
          <table:table-cell office:value-type="string" table:style-name="ce4">
            <text:p>台灣創意家實業股份有限公司</text:p>
          </table:table-cell>
          <table:table-cell office:value-type="string" table:style-name="ce2">
            <text:p>Z102120009</text:p>
          </table:table-cell>
          <table:table-cell office:value-type="string" table:style-name="ce5">
            <text:p>贈Lifeway水潤白發熱衣U領T女裝套組(3件一組)*82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date" office:date-value="2013-12-18T00:00:00" table:style-name="ce3">
            <text:p>2013/12/18</text:p>
          </table:table-cell>
          <table:table-cell office:value-type="string" table:style-name="ce4">
            <text:p>三貝德數位文創股份有限公司</text:p>
          </table:table-cell>
          <table:table-cell office:value-type="string" table:style-name="ce2">
            <text:p>Z102120010</text:p>
          </table:table-cell>
          <table:table-cell office:value-type="string" table:style-name="ce5">
            <text:p>贈升學王精英國中系列-會考滿分寶典(學習寶盒x1 + 講義x54)*5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date" office:date-value="2013-12-19T00:00:00" table:style-name="ce3">
            <text:p>2013/12/19</text:p>
          </table:table-cell>
          <table:table-cell office:value-type="string" table:style-name="ce4">
            <text:p>常景有機生物科技有限公司</text:p>
          </table:table-cell>
          <table:table-cell office:value-type="string" table:style-name="ce2">
            <text:p>Z102120011</text:p>
          </table:table-cell>
          <table:table-cell office:value-type="string" table:style-name="ce5">
            <text:p>贈日本超濃縮蔬菜湯精華粉末+日本超濃縮發芽玄米湯汁精華粉末(12入)*50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date" office:date-value="2013-12-20T00:00:00" table:style-name="ce3">
            <text:p>2013/12/20</text:p>
          </table:table-cell>
          <table:table-cell office:value-type="string" table:style-name="ce4">
            <text:p>瀚克寶寶有限公司</text:p>
          </table:table-cell>
          <table:table-cell office:value-type="string" table:style-name="ce2">
            <text:p>Z102120012</text:p>
          </table:table-cell>
          <table:table-cell office:value-type="string" table:style-name="ce5">
            <text:p>贈瀚克寶寶嬰兒副食品 兌換套券(33份)*40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date" office:date-value="2013-12-23T00:00:00" table:style-name="ce3">
            <text:p>2013/12/23</text:p>
          </table:table-cell>
          <table:table-cell office:value-type="string" table:style-name="ce4">
            <text:p>達冠科技股份有限公司</text:p>
          </table:table-cell>
          <table:table-cell office:value-type="string" table:style-name="ce2">
            <text:p>Z102120013</text:p>
          </table:table-cell>
          <table:table-cell office:value-type="string" table:style-name="ce5">
            <text:p>贈樂奇浴室小太陽 暖風乾燥機(1台)*10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date" office:date-value="2013-12-24T00:00:00" table:style-name="ce3">
            <text:p>2013/12/24</text:p>
          </table:table-cell>
          <table:table-cell office:value-type="string" table:style-name="ce4">
            <text:p>歐樂麗股份有限公司</text:p>
          </table:table-cell>
          <table:table-cell office:value-type="string" table:style-name="ce2">
            <text:p>Z102120014</text:p>
          </table:table-cell>
          <table:table-cell office:value-type="string" table:style-name="ce5">
            <text:p>贈老K牌 金牡丹五尺床墊(1座)*10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date" office:date-value="2013-12-09T00:00:00" table:style-name="ce3">
            <text:p>2013/12/9</text:p>
          </table:table-cell>
          <table:table-cell office:value-type="string" table:style-name="ce4">
            <text:p>華研國際音樂股份有限公司</text:p>
          </table:table-cell>
          <table:table-cell office:value-type="string" table:style-name="ce2">
            <text:p>Z102120015</text:p>
          </table:table-cell>
          <table:table-cell office:value-type="string" table:style-name="ce5">
            <text:p>贈歌手-田馥甄宣傳服*1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date" office:date-value="2013-12-25T00:00:00" table:style-name="ce3">
            <text:p>2013/12/25</text:p>
          </table:table-cell>
          <table:table-cell office:value-type="string" table:style-name="ce4">
            <text:p>全聯實業股份有限公司</text:p>
          </table:table-cell>
          <table:table-cell office:value-type="string" table:style-name="ce2">
            <text:p>Z102120016</text:p>
          </table:table-cell>
          <table:table-cell office:value-type="string" table:style-name="ce5">
            <text:p>贈面額100元的園遊券*60張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date" office:date-value="2013-12-26T00:00:00" table:style-name="ce3">
            <text:p>2013/12/26</text:p>
          </table:table-cell>
          <table:table-cell office:value-type="string" table:style-name="ce4">
            <text:p>永豐餘消費品實業股份有限公司</text:p>
          </table:table-cell>
          <table:table-cell office:value-type="string" table:style-name="ce2">
            <text:p>Z102120017</text:p>
          </table:table-cell>
          <table:table-cell office:value-type="string" table:style-name="ce5">
            <text:p>贈橘子工坊浴廁清潔劑480ml*4.去油碗盤洗滌液500ml*4.濃縮洗衣粉*1</text:p>
          </table:table-cell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丞澖</meta:initial-creator>
    <dc:creator>博雄</dc:creator>
    <meta:creation-date>2014-05-07T07:40:13Z</meta:creation-date>
    <dc:date>2017-08-23T06:30:58Z</dc:date>
    <meta:print-date>2014-09-09T08:17:42Z</meta:print-date>
    <meta:editing-duration>PT0S</meta:editing-duration>
  </office:meta>
</office:document-meta>
</file>